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43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text-position="super 62.5%"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font-weight="bold" style:font-weight-asian="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7 m. <text:s/>kovo 31 d. Nr. V-365</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 ir<text:s/><text:span text:style-name="T21">48</text:span><text:span text:style-name="T22">1</text:span><text:s/>punktą išdėstau taip:</text:p>
      <text:p text:style-name="P23"><text:span text:style-name="T24">„</text:span><text:span text:style-name="T25">48</text:span><text:span text:style-name="T26">1</text:span><text:span text:style-name="T27">. Vaistinis preparatas ar medicinos pagalbos priemonė gali būti išbraukti iš Centralizuotai apmokamų vaistinių preparatų ir medicinos pagalbos priemonių sąrašo tik tuo atveju, jei yra priimtas sprendimas dėl šio vaistinio preparato ar šios medicinos pagalbos priemonės įsigijimo išlaidų kompensavimo kitais būdais pacientų gydymui tęsti. Šis reikalavimas netaikomas, jei vaistinį preparatą ar medicinos pagalbos priemonę siūloma išbraukti esant vienai iš Aprašo 48.1 papunktyje nurodytų aplinkybių.“</text:span><text:span text:style-name="T28"><text:s/></text:span></text:p>
      <text:p text:style-name="P29"/>
      <text:p text:style-name="P30"/>
      <text:p text:style-name="P31"/>
      <text:p text:style-name="P32">Sveikatos apsaugos ministras<text:tab/><text:tab/><text:tab/><text:tab/><text:tab/><text:tab/><text:tab/><text:s text:c="11"/>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4-05T06:42:00Z</meta:creation-date>
    <dc:date>2017-04-05T06:42:00Z</dc:date>
    <meta:print-date>2015-12-11T07:57:00Z</meta:print-date>
    <meta:template xlink:href="Normal.dotm" xlink:type="simple"/>
    <meta:editing-cycles>2</meta:editing-cycles>
    <meta:editing-duration>PT0S</meta:editing-duration>
    <meta:document-statistic meta:page-count="1" meta:paragraph-count="9" meta:word-count="185" meta:character-count="1342" meta:row-count="40" meta:non-whitespace-character-count="1166"/>
  </office:meta>
</office:document-meta>
</file>