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0.3937in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8" style:parent-style-name="Normal" style:family="paragraph">
      <style:paragraph-properties fo:text-align="center"/>
      <style:text-properties fo:language="lt" fo:country="LT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BodyText" style:family="paragraph">
      <style:paragraph-properties fo:line-height="100%" fo:text-indent="0.5in">
        <style:tab-stops>
          <style:tab-stop style:type="left" style:position="0.5909in"/>
        </style:tab-stops>
      </style:paragraph-properties>
    </style:style>
    <style:style style:name="P12" style:parent-style-name="BodyText" style:family="paragraph">
      <style:paragraph-properties fo:line-height="100%" fo:text-indent="0.5in"/>
    </style:style>
    <style:style style:name="P13" style:parent-style-name="BodyText" style:family="paragraph">
      <style:paragraph-properties fo:line-height="100%" fo:text-indent="0.5in"/>
    </style:style>
    <style:style style:name="P14" style:parent-style-name="BodyText" style:family="paragraph">
      <style:paragraph-properties fo:line-height="100%"/>
    </style:style>
    <style:style style:name="P15" style:parent-style-name="BodyText" style:family="paragraph">
      <style:paragraph-properties fo:line-height="100%" fo:text-indent="0.5in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2" text:anchor-type="paragraph" svg:x="2.625in" svg:y="0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PAKRUOJO RAJONO SAVIVALDYBĖS</text:p>
      <text:p text:style-name="P4">ADMINISTRACIJOS DIREKTORIUS</text:p>
      <text:p text:style-name="P5"/>
      <text:p text:style-name="P6">ĮSAKYMAS</text:p>
      <text:p text:style-name="P7">DĖL FINANSINĖS PARAMOS PAKRUOJO RAJONO NEVYRIAUSYBINĖMS ORGANIZACIJOMS PROGRAMŲ VYKDYMUI 2019 METAIS PATVIRTINIMO</text:p>
      <text:p text:style-name="P8"/>
      <text:p text:style-name="P9">2019 m. birželio <text:s/>d. Nr. AV -<text:s/></text:p>
      <text:p text:style-name="P10">Pakruojis</text:p>
      <text:p text:style-name="BodyText"/>
      <text:p text:style-name="P11">Vadovaudamasi Lietuvos Respublikos vietos savivaldos įstatymo 29 straipsnio 8 dalimi, Pakruojo rajono savivaldybės tarybos 2019 m. kovo 1 d. sprendimu Nr. T-24 ,,Dėl Pakruojo rajono savivaldybės 2019 metų biudžeto patvirtinimo“ patvirtinta Pakruojo rajono nevyriausybinių organizacijų rėmimo programa, atsižvelgdama į Pakruojo rajono savivaldybės nevyriausybinių organizacijų projektų finansavimo vertinimo komisijos 2019 m. birželio 25 d. posėdžio protokolą Nr. 3,<text:tab/><text:tab/><text:tab/><text:tab/><text:tab/><text:tab/><text:tab/><text:tab/><text:s text:c="18"/><text:tab/>p a t v i r t i n u finansinę paramą Pakruojo rajono nevyriausybinėms organizacijoms programų vykdymui 2019 metais (pridedama).</text:p>
      <text:p text:style-name="P12">Šis įsakymas gali būti skundžiamas Lietuvos Respublikos administracinių bylų teisenos įstatymo nustatyta tvarka</text:p>
      <text:p text:style-name="P13"/>
      <text:p text:style-name="P14">Administracijos direktorė<text:s/><text:tab/><text:tab/><text:tab/><text:tab/><text:tab/>Ilona Gelažnikienė</text:p>
      <text:p text:style-name="P1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line-height="150%"/>
      <style:text-properties style:font-size-complex="10pt" fo:language="lt" fo:country="L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19-07-17T22:26:00Z</meta:creation-date>
    <dc:date>2019-07-17T22:26:00Z</dc:date>
    <meta:template xlink:href="Normal.dotm" xlink:type="simple"/>
    <meta:editing-cycles>2</meta:editing-cycles>
    <meta:editing-duration>PT0S</meta:editing-duration>
    <meta:document-statistic meta:page-count="1" meta:paragraph-count="63" meta:word-count="136" meta:character-count="949" meta:row-count="79" meta:non-whitespace-character-count="876"/>
  </office:meta>
</office:document-meta>
</file>