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style:tab-stops>
          <style:tab-stop style:type="left" style:position="4.309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3937in">
        <style:tab-stops>
          <style:tab-stop style:type="left" style:position="0.3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ListParagraph" style:family="paragraph">
      <style:paragraph-properties fo:text-align="justify" fo:margin-left="0in" fo:text-indent="0.4375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3937in">
        <style:tab-stops>
          <style:tab-stop style:type="left" style:position="0.393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text-indent="0.3937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ableColumn47" style:family="table-column">
      <style:table-column-properties style:column-width="2.6548in" style:use-optimal-column-width="false"/>
    </style:style>
    <style:style style:name="TableColumn48" style:family="table-column">
      <style:table-column-properties style:column-width="2.0666in" style:use-optimal-column-width="false"/>
    </style:style>
    <style:style style:name="TableColumn49" style:family="table-column">
      <style:table-column-properties style:column-width="1.9722in" style:use-optimal-column-width="false"/>
    </style:style>
    <style:style style:name="Table46" style:family="table">
      <style:table-properties style:width="6.6937in" fo:margin-left="0in" table:align="left"/>
    </style:style>
    <style:style style:name="TableRow50" style:family="table-row">
      <style:table-row-properties style:min-row-height="0.3902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keep-with-next="always" fo:text-align="center"/>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keep-with-next="always" fo:text-align="center"/>
      <style:text-properties fo:font-size="10pt" style:font-size-asian="10pt" style:language-asian="lt" style:country-asian="LT"/>
    </style:style>
    <style:style style:name="TableRow55" style:family="table-row">
      <style:table-row-properties style:min-row-height="0.2951in" style:use-optimal-row-height="false"/>
    </style:style>
    <style:style style:name="P56" style:parent-style-name="Normal" style:family="paragraph">
      <style:paragraph-properties fo:keep-with-next="always" fo:text-align="center"/>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keep-with-next="always" fo:text-align="center"/>
      <style:text-properties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keep-with-next="always" fo:text-align="center"/>
      <style:text-properties fo:font-size="10pt" style:font-size-asian="10pt" style:language-asian="lt" style:country-asian="LT"/>
    </style:style>
    <style:style style:name="TableRow61" style:family="table-row">
      <style:table-row-properties style:min-row-height="0.2888in" style:use-optimal-row-height="false"/>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keep-with-next="always"/>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text-position="super 60%"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keep-with-next="always" fo:text-align="center"/>
      <style:text-properties style:font-weight-complex="bold" fo:font-size="10pt" style:font-size-asian="10pt" style:language-asian="lt" style:country-asian="LT"/>
    </style:style>
    <style:style style:name="TableRow71" style:family="table-row">
      <style:table-row-properties style:min-row-height="0.3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keep-with-next="always"/>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keep-with-next="always" fo:text-align="center"/>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keep-with-next="always" fo:text-align="center"/>
      <style:text-properties fo:font-size="10pt" style:font-size-asian="10pt" style:language-asian="lt" style:country-asian="LT"/>
    </style:style>
    <style:style style:name="TableRow78" style:family="table-row">
      <style:table-row-properties style:min-row-height="0.3083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keep-with-next="always" fo:text-align="justify"/>
    </style:style>
    <style:style style:name="T81" style:parent-style-name="DefaultParagraphFont" style:family="text">
      <style:text-properties style:text-position="super 60%"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LIETUVOS AUTOMOBILIŲ KELIŲ DIREKCIJOS PRIE SUSISIEKIMO MINISTERIJOS DIREKTORIAUS 2010 M. BIRŽELIO 17 D. ĮSAKYMO NR. V-151 „DĖL AUTOMOBILIŲ KELIŲ ASFALTO DANGŲ PRIEŽIŪRAI SKIRTŲ MEDŽIAGŲ IR MEDŽIAGŲ MIŠINIŲ PANAUDOJIMO IR JŲ SLUOKSNIŲ ĮRENGIMO TAISYKLIŲ ĮT APM 10 PATVIRTINIMO“ PAKEITIMO</text:p>
      <text:p text:style-name="P17"/>
      <text:p text:style-name="P18"/>
      <text:p text:style-name="P19">2018 m. vasario 27 d. Nr. V-46</text:p>
      <text:p text:style-name="P20">Vilnius</text:p>
      <text:p text:style-name="P21"/>
      <text:p text:style-name="P22"/>
      <text:p text:style-name="P23"><text:span text:style-name="T24">P a k e i č i u <text:s/>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tvirtinimo“:</text:span></text:p>
      <text:p text:style-name="P25"><text:span text:style-name="T26">1</text:span><text:span text:style-name="T27">.</text:span><text:span text:style-name="T28"><text:tab/>Pakeičiu 7.21 papunktį ir jį išdėstau taip:</text:span></text:p>
      <text:p text:style-name="P29"><text:span text:style-name="T30">„</text:span><text:span text:style-name="T31">7.21</text:span><text:span text:style-name="T32">. 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span></text:p>
      <text:p text:style-name="P33"><text:span text:style-name="T34">2</text:span><text:span text:style-name="T35">.</text:span><text:span text:style-name="T36"><text:tab/>Pakeičiu 72 punktą ir jį išdėstau taip:</text:span></text:p>
      <text:p text:style-name="P37"><text:span text:style-name="T38">„72. Pakloto sluoksnio mažesnio storio nuokrypis negali viršyti 6 lentelėje nurodytų ribinių verčių. 6 lentelėje nurodyti reikalavimai galioja asfalto viršutiniams sluoksniams, ploniems asfalto sluoksniams ir karštajam regeneravimui kelyje, kai įrengiamas naujas asfalto viršutinis sluoksnis (metodas C).“</text:span></text:p>
      <text:p text:style-name="P39"><text:span text:style-name="T40">3</text:span><text:span text:style-name="T41">.</text:span><text:span text:style-name="T42"><text:tab/>Pakeičiu 6 lentelę ir ją išdėstau taip:</text:span></text:p>
      <text:p text:style-name="P43"><text:span text:style-name="T44">„</text:span><text:span text:style-name="T45">6 lentelė. Sluoksnio storio nuokrypių ribinės vertė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aikymas</text:p>
          </table:table-cell>
          <table:table-cell table:style-name="TableCell53" table:number-columns-spanned="2">
            <text:p text:style-name="P54">Pakloto mažesnio sluoksnio storio nuokrypio ribinės vertės, cm</text:p>
          </table:table-cell>
          <table:covered-table-cell/>
        </table:table-row>
        <table:table-row table:style-name="TableRow55">
          <table:covered-table-cell>
            <text:p text:style-name="P56"/>
          </table:covered-table-cell>
          <table:table-cell table:style-name="TableCell57">
            <text:p text:style-name="P58">Asfalto viršutinis sluoksnis</text:p>
          </table:table-cell>
          <table:table-cell table:style-name="TableCell59">
            <text:p text:style-name="P60">Plonas asfalto sluoksnis (PAS, PAS-H)</text:p>
          </table:table-cell>
        </table:table-row>
        <table:table-row table:style-name="TableRow61">
          <table:table-cell table:style-name="TableCell62">
            <text:p text:style-name="P63"><text:span text:style-name="T64">1. Sluoksnio storio<text:s/></text:span><text:span text:style-name="T65">1)</text:span><text:span text:style-name="T66"><text:s/>aritmetinio vidurkio vertei</text:span></text:p>
          </table:table-cell>
          <table:table-cell table:style-name="TableCell67">
            <text:p text:style-name="P68">0,4</text:p>
          </table:table-cell>
          <table:table-cell table:style-name="TableCell69">
            <text:p text:style-name="P70">0,3</text:p>
          </table:table-cell>
        </table:table-row>
        <table:table-row table:style-name="TableRow71">
          <table:table-cell table:style-name="TableCell72">
            <text:p text:style-name="P73">2. Sluoksnio storio atskirajai vertei</text:p>
          </table:table-cell>
          <table:table-cell table:style-name="TableCell74">
            <text:p text:style-name="P75">0,5</text:p>
          </table:table-cell>
          <table:table-cell table:style-name="TableCell76">
            <text:p text:style-name="P77">0,5</text:p>
          </table:table-cell>
        </table:table-row>
        <table:table-row table:style-name="TableRow78">
          <table:table-cell table:style-name="TableCell79" table:number-columns-spanned="3">
            <text:p text:style-name="P80"><text:span text:style-name="T81">1)</text:span><text:span text:style-name="T82"><text:s/>Skaičiuojant paklotų asfalto viršutinio sluoksnio, šlamo dangos ir plono asfalt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able:table-cell>
          <table:covered-table-cell/>
          <table:covered-table-cell/>
        </table:table-row>
      </table:table>
      <text:p text:style-name="P83"/>
      <text:p text:style-name="P84"><text:span text:style-name="T85">4</text:span><text:span text:style-name="T86">.</text:span><text:span text:style-name="T87"><text:tab/>Pakeičiu 158 punktą ir jį išdėstau taip:</text:span></text:p>
      <text:p text:style-name="P88"><text:span text:style-name="T89">„158. Įrengto sluoksnio storis nustatomas remiantis Automobilių kelių dangos konstrukcijos sluoksnių storio nustatymo metodiniais nurodymais MN SSN 15.“</text:span></text:p>
      <text:p text:style-name="P90"><text:span text:style-name="T91">5</text:span><text:span text:style-name="T92">.</text:span><text:span text:style-name="T93"><text:tab/>Pakeičiu 170 punktą ir jį išdėstau taip:</text:span></text:p>
      <text:p text:style-name="P94"><text:span text:style-name="T95">„</text:span><text:span text:style-name="T96">170</text:span><text:span text:style-name="T97">. Užsakovas turi teisę padaryti išskaitas, kai yra nesilaikoma ribinių verčių ar leistinųjų nuokrypių:</text:span></text:p>
      <text:p text:style-name="P98">– rišiklio kiekio;</text:p>
      <text:p text:style-name="P99">– granuliometrinės sudėties;</text:p>
      <text:p text:style-name="P100">– sutankinimo laipsnio;</text:p>
      <text:p text:style-name="P101">– lygumo;</text:p>
      <text:p text:style-name="P102">– skersinio nuolydžio;</text:p>
      <text:p text:style-name="P103">– sluoksnio pločio;</text:p>
      <text:p text:style-name="P104">– rato sukibimo su danga.</text:p>
      <text:p text:style-name="P105">Išskaitos skaičiuojamos ir daromos remiantis taisyklių ĮT ASFALTAS 08 1 priedu ir rangovui sutikus. Išskaitas galima taikyti tik neviršijant tų verčių, kurios pateiktos taisyklių ĮT ASFALTAS 08 1 priedo metodikoje ir lentelėse.</text:p>
      <text:p text:style-name="P106">Jei rangovas nepateikia sutikimo, jis turi pašalinti defektus.</text:p>
      <text:p text:style-name="P107"><text:span text:style-name="T108">Jei nuokrypiai yra didesni už nuokrypius, pagal kuriuos, remiantis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09"><text:span text:style-name="T110">6</text:span><text:span text:style-name="T111">.</text:span><text:span text:style-name="T112"><text:tab/>Pakeičiu 189 punktą ir jį išdėstau taip:</text:span></text:p>
      <text:p text:style-name="P113"><text:span text:style-name="T114">„</text:span><text:span text:style-name="T115">189</text:span><text:span text:style-name="T116">. Faktinį sluoksnio storį (cm) reikia nustatyti kiekvieno įrengto sluoksnio atskirai ir įrodyti, kiek jis atitinka projekte (sutartyje) nurodytą sluoksnio storį.</text:span></text:p>
      <text:p text:style-name="P117">Sluoksnio, pakloto ant frezuoto posluoksnio, storis nustatomas matuojant iki aukščiausio frezuotos struktūros taško.</text:p>
      <text:p text:style-name="P118"><text:span text:style-name="T119">Faktinis sluoksnio storis yra sluoksnio per visą kelio ruožą storio atskirųjų verčių aritmetinis vidurkis, kuris naudojamas sutartyje nurodytos atsiskaitymo vienetinės kainos arba atsiskaitymo kainos perskaičiavimui. Skaičiuojant paklotų asfalto viršutinio sluoksnio, šlamo dangos ir plono asfalt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ext:p text:style-name="P120"><text:span text:style-name="T121">7</text:span><text:span text:style-name="T122">.</text:span><text:span text:style-name="T123"><text:tab/>Pakeičiu 191 punktą ir jį išdėstau taip:</text:span></text:p>
      <text:p text:style-name="P124"><text:span text:style-name="T125">„</text:span><text:span text:style-name="T126">191</text:span><text:span text:style-name="T127">. Esant mažesniam, nei numatyta projekte (sutartyje), pakloto sluoksnio storiui, atsiskaitant už atliktus</text:span><text:span text:style-name="T128"><text:s/></text:span><text:span text:style-name="T129">darbus taikoma perskaičiuota sluoksnio įrengimo vienetinė kaina arba pritaikomas apskaičiuotas storio koeficientas, kurie nustatomi pagal 192 punktą.“</text:span></text:p>
      <text:p text:style-name="P130"><text:span text:style-name="T131">8</text:span><text:span text:style-name="T132">.</text:span><text:span text:style-name="T133"><text:tab/>Pakeičiu XVI skyriaus IV skirsnio poskyrio „Vienetinės kainos pritaikymas“ pavadinimą ir jį išdėstau taip:</text:span></text:p>
      <text:p text:style-name="P134"><text:span text:style-name="T135">„</text:span><text:span text:style-name="T136">Storio koeficiento arba vienetinės kainos pritaikymas“</text:span></text:p>
      <text:p text:style-name="P137"><text:span text:style-name="T138">9</text:span><text:span text:style-name="T139">.</text:span><text:span text:style-name="T140"><text:tab/>Pakeičiu 192 punktą ir jį išdėstau taip:</text:span></text:p>
      <text:p text:style-name="P141"><text:span text:style-name="T142">„</text:span><text:span text:style-name="T143">192</text:span><text:span text:style-name="T144">. Atsiskaitant už atliktus darbus pagal 6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Normal"/>
      <text:p text:style-name="Normal"/>
      <text:p text:style-name="Normal"/>
      <text:p text:style-name="Normal"><text:span text:style-name="T145">Laikinai einantis direktoriaus pareig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395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9:05:00Z</meta:creation-date>
    <dc:date>2018-02-28T09:05:00Z</dc:date>
    <meta:template xlink:href="Normal.dotm" xlink:type="simple"/>
    <meta:editing-cycles>1</meta:editing-cycles>
    <meta:editing-duration>PT0S</meta:editing-duration>
    <meta:document-statistic meta:page-count="3" meta:paragraph-count="58" meta:word-count="744" meta:character-count="5697" meta:row-count="172" meta:non-whitespace-character-count="5011"/>
  </office:meta>
</office:document-meta>
</file>