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fo:background-color="#FFFFFF"/>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fo:background-color="#FFFFFF"/>
    </style:style>
    <style:style style:name="P5" style:parent-style-name="Normal" style:family="paragraph">
      <style:paragraph-properties fo:text-align="center" fo:text-indent="0.043in"/>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text-indent="0.043in"/>
      <style:text-properties fo:color="#000000" style:font-size-complex="12pt" fo:language="en" fo:country="US"/>
    </style:style>
    <style:style style:name="P11" style:parent-style-name="Normal" style:family="paragraph">
      <style:paragraph-properties fo:text-align="center" style:line-height-at-least="0.1187in"/>
      <style:text-properties fo:color="#000000" style:font-size-complex="12pt"/>
    </style:style>
    <style:style style:name="P12" style:parent-style-name="Normal" style:family="paragraph">
      <style:paragraph-properties fo:text-align="center" style:line-height-at-least="0.1187in"/>
    </style:style>
    <style:style style:name="T13" style:parent-style-name="DefaultParagraphFont" style:family="text">
      <style:text-properties fo:color="#000000" style:font-size-complex="12pt"/>
    </style:style>
    <style:style style:name="P14" style:parent-style-name="Normal" style:family="paragraph">
      <style:paragraph-properties fo:line-height="115%"/>
      <style:text-properties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fo:background-color="#FFFFFF" fo:language="en" fo:country="US"/>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text-position="super 66.6%"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1pt" style:font-size-asian="11pt" style:font-size-complex="11pt" fo:background-color="#FFFFFF"/>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font-weight="bold" style:font-weight-asian="bold" fo:color="#000000" style:font-size-complex="12pt" fo:background-color="#FFFFFF"/>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T133" style:parent-style-name="DefaultParagraphFont" style:family="text">
      <style:text-properties style:font-weight-complex="bold" fo:color="#000000" style:font-size-complex="12pt" fo:background-color="#FFFFFF"/>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Calibri" fo:color="#000000" fo:font-size="11pt" style:font-size-asian="11pt" style:font-size-complex="11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15%"/>
    </style:style>
  </office:automatic-styles>
  <office:body>
    <office:text text:use-soft-page-breaks="true">
      <text:p text:style-name="P1"><text:span text:style-name="T2">LIETUVOS RESPUBLIKOS SVEIKATOS APSAUGOS MINISTRAS</text:span></text:p>
      <text:p text:style-name="P3"><text:span text:style-name="T4">VALSTYBĖS LYGIO EKSTREMALIOSIOS SITUACIJOS VALSTYBĖS OPERACIJŲ VADOVAS</text:span></text:p>
      <text:p text:style-name="P5"/>
      <text:p text:style-name="P6"><text:span text:style-name="T7">SPRENDIMAS</text:span></text:p>
      <text:p text:style-name="P8"><text:span text:style-name="T9">DĖL NEFORMALIOJO SUAUGUSIŲJŲ ŠVIETIMO IR NEFORMALIOJO PROFESINIO MOKYMO VYKDYMO BŪTINŲ SĄLYGŲ</text:span></text:p>
      <text:p text:style-name="P10"/>
      <text:p text:style-name="P11">2020 m. gruodžio 25d. Nr. <text:s/>V-3008</text:p>
      <text:p text:style-name="P12"><text:span text:style-name="T13">Vilnius</text:span></text:p>
      <text:p text:style-name="P14"/>
      <text:p text:style-name="P15"/>
      <text:p text:style-name="P16"><text:span text:style-name="T17">V</text:span><text:span text:style-name="T18">adovaudamasis Lietuvos Respublikos civilinės saugos įstatymo 15 straipsnio 2 dalies 1 ir 4 punktais, Lietuvos Respublikos žmonių užkrečiamųjų ligų profilaktikos ir kontrolės įstatymo </text:span><text:span text:style-name="T19">37 straipsnio</text:span><text:span text:style-name="T20">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text:span><text:span text:style-name="T21">Lietuvos Respublikos Vyriausybės 2020 m. lapkričio 4 d. nutarimo Nr. 1226 „Dėl karantino Lietuvos Respublikos teritorijoje paskelbimo“ (toliau </text:span><text:span text:style-name="T22">– </text:span><text:span text:style-name="T23">Nutarimas) 2.2.9.4 papunkčiu</text:span><text:span text:style-name="T24">, bei atsižvelgdamas į Pasaulio sveikatos organizacijos rekomendacijas, n u s p r e n d ž i u:</text:span></text:p>
      <text:p text:style-name="P25"><text:span text:style-name="T26">1</text:span><text:span text:style-name="T27">. Įpareigoti neformaliojo suaugusiųjų švietimo ir neformaliojo profesinio mokymo teikėjus (toliau – mokymo teikėjai) organizuoti<text:s/></text:span><text:span text:style-name="T28">aviacijos ir jūrininkų praktinius mokymus<text:s/></text:span><text:span text:style-name="T29">(toliau –<text:s/></text:span><text:soft-page-break/><text:span text:style-name="T30">praktiniai mokymai)</text:span><text:span text:style-name="T31">, taip pat<text:s/></text:span><text:span text:style-name="T32">užsienio kalbos mokėjimo lygio vertinimo egzaminus (įskaitas) asmenims, stojantiems į užsienio aukštąsias mokyklas (toliau – kalbos egzaminai),<text:s/></text:span><text:span text:style-name="T33">laikantis šių reikalavimų:</text:span></text:p>
      <text:p text:style-name="P34"><text:span text:style-name="T35">1.1</text:span><text:span text:style-name="T36">. Kad visi </text:span><text:span text:style-name="T37">vyresni nei 6 metų</text:span><text:span text:style-name="T38"> asmenys </text:span><text:span text:style-name="T39"><text:s/>praktinių mokymų<text:s/></text:span><text:span text:style-name="T40">metu<text:s/></text:span><text:span text:style-name="T41">ir kalbos egzaminų vykdymo vietose dėvėtų nosį ir burną dengiančias apsaugos priemones (veido kaukes, respiratorius ar kitas priemones)</text:span><text:span text:style-name="T42">, kurios priglunda prie veido ir visiškai dengia nosį ir burną</text:span><text:span text:style-name="T43"> (toliau – veido kaukė). Veido k</text:span><text:span text:style-name="T44">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45"><text:span text:style-name="T46">1.2</text:span><text:span text:style-name="T47">. Užtikrinti, kad asmenys<text:s/></text:span><text:span text:style-name="T48">praktiniuose mokymuose</text:span><text:span text:style-name="T49"><text:s/>ir kalbos egzaminuose neturėtų tiesioginio kontakto su darbuotojais, į kurių pareigas neįeina<text:s/></text:span><text:span text:style-name="T50">praktinių mokymų</text:span><text:span text:style-name="T51"><text:s/>ir kalbos egzaminų vykdymas ar kitais pašaliniais asmenimis.</text:span></text:p>
      <text:p text:style-name="P52"><text:span text:style-name="T53">1.3</text:span><text:span text:style-name="T54">. Užtikrinti, kad praktiniuse mokymuose ir<text:s/></text:span><text:span text:style-name="T55">kalbos egzaminuose dalyvautų ne daugiau kaip 5 asmenys<text:s/></text:span><text:span text:style-name="T56"><text:s/>ir<text:s/></text:span><text:span text:style-name="T57">vienam asmeniui būtų skiriamas ne mažesnis nei 10 m</text:span><text:span text:style-name="T58">2</text:span><text:span text:style-name="T59"> plotas.</text:span></text:p>
      <text:p text:style-name="P60"><text:span text:style-name="T61">1.4</text:span><text:span text:style-name="T62">. Tarp praktiniuose mokymuose ir<text:s/></text:span><text:span text:style-name="T63">kalbos egzaminuose dalyvaujančių<text:s/></text:span><text:span text:style-name="T64">asmenų turi būti išlaikomas ne mažesnis kaip 2 metrų atstumas.<text:s/></text:span></text:p>
      <text:p text:style-name="P65"><text:span text:style-name="T66">1.5</text:span><text:span text:style-name="T67">.<text:s/></text:span><text:span text:style-name="T68">Praktiniuose mokymuose ir<text:s/></text:span><text:span text:style-name="T69">kalbos egzaminuose dalyvaujantiems asmenims turi būti pateikiama informacija apie:</text:span></text:p>
      <text:p text:style-name="P70"><text:span text:style-name="T71">1.5.1</text:span><text:span text:style-name="T72">. asmens higienos laikymosi būtinybę (rankų higieną, kosėjimo, čiaudėjimo etiketą ir kt.);</text:span></text:p>
      <text:p text:style-name="P73"><text:span text:style-name="T74">1.5.2</text:span><text:span text:style-name="T75">. apie reikalavimus dėl kaukių dėvėjimo;</text:span></text:p>
      <text:p text:style-name="P76"><text:span text:style-name="T77">1.5.3</text:span><text:span text:style-name="T78">. draudimą<text:s/></text:span><text:span text:style-name="T79">praktiniuose mokymuose ir<text:s/></text:span><text:span text:style-name="T80">kalbos egzaminuose<text:s/></text:span><text:span text:style-name="T81">dalyvauti asmenims, kuriems pasireiškia ūmių viršutinių kvėpavimo takų infekcijų požymiai (pvz., karščiavimas, kosulys, pasunkėjęs kvėpavimas ir pan.).</text:span></text:p>
      <text:p text:style-name="P82"><text:span text:style-name="T83">1.6</text:span><text:span text:style-name="T84">.<text:s/></text:span><text:span text:style-name="T85">Praktiniuose mokymuose ir<text:s/></text:span><text:span text:style-name="T86">kalbos egzaminuose dalyvaujančių asmenų,<text:s/></text:span><text:span text:style-name="T87">darbuotojų sveikatos būklė turi būti stebima:</text:span></text:p>
      <text:p text:style-name="P88"><text:span text:style-name="T89">1.6.1</text:span><text:span text:style-name="T90">. turi būti sudarytos sąlygos<text:s/></text:span><text:span text:style-name="T91">praktiniuose mokymuose ir<text:s/></text:span><text:span text:style-name="T92">kalbos egzaminuose dalyvaujantiems asmenims,<text:s/></text:span><text:span text:style-name="T93">darbuotojams matuoti(s) kūno temperatūrą;</text:span></text:p>
      <text:p text:style-name="P94"><text:span text:style-name="T95">1.6.2</text:span><text:span text:style-name="T96">. asmuo, kuriam pasireiškia ūmių viršutinių kvėpavimo takų infekcijų požymiai (pvz., karščiavimas, kosulys, pasunkėjęs kvėpavimas ir pan.) turi nedelsiant pasišalinti iš<text:s/></text:span><text:span text:style-name="T97">praktinių mokymų ir</text:span><text:span text:style-name="T98"><text:s/>kalbos egzaminų<text:s/></text:span><text:span text:style-name="T99">vykdymo vietos ir kreiptis konsultacijai į savo šeimos gydytoją;</text:span></text:p>
      <text:p text:style-name="P100"><text:span text:style-name="T101">1.6.3</text:span><text:span text:style-name="T102">. jeigu </text:span><text:span text:style-name="T103">mokymo teikėjas<text:s/></text:span><text:span text:style-name="T104">iš darbuotojo ar asmens dalyvaujančio<text:s/></text:span><text:span text:style-name="T105">praktiniuose mokymuose,</text:span><text:span text:style-name="T106"><text:s/>kalbos egzaminuose</text:span><text:span text:style-name="T107"><text:s/>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8"><text:span text:style-name="T109">1.6.4</text:span><text:span text:style-name="T110">. į<text:s/></text:span><text:span text:style-name="T111">praktinių mokymų,</text:span><text:span text:style-name="T112"><text:s/>kalbos egzaminų<text:s/></text:span><text:span text:style-name="T113">vykdymo vietą draudžiama atvykti asmenims, kuriems privaloma izoliacija, izoliacijos laikotarpiu.</text:span></text:p>
      <text:p text:style-name="P114"><text:span text:style-name="T115">1.7</text:span><text:span text:style-name="T116">.<text:s/></text:span><text:span text:style-name="T117">K</text:span><text:span text:style-name="T118">albos egzaminų </text:span><text:span text:style-name="T119">vykdymo vietoje turi būti sudarytos tinkamos sąlygos rankų higienai (praustuvėse tiekiamas šiltas ir šaltas vanduo, prie praustuvių patiekiama skysto muilo, vienkartiniai rankšluosčiai). Turi būti sudaryta galimybė </text:span><text:span text:style-name="T120">praktiniuose mokymuose, </text:span><text:span text:style-name="T121">kalbos egzaminuose dalyvaujančių asmenų ir darbuotojų rankų dezinfekcijai. Siūloma taip pat paviešinti rekomendacijas dėl tinkamos rankų higienos (</text:span><text:span text:style-name="T122">https://sam.lrv.lt/uploads/sam/documents/files/rekomendacijos%20del%20ranku%20higienos(1).pdf</text:span><text:span text:style-name="T123">).<text:s/></text:span></text:p>
      <text:p text:style-name="P124"><text:span text:style-name="T125">1.8</text:span><text:span text:style-name="T126">. Patalpos, kuriose vykdomi praktiniai mokymai ir</text:span><text:span text:style-name="T127"><text:s/></text:span><text:span text:style-name="T128">kalbos egzaminai<text:s/></text:span><text:span text:style-name="T129">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text:s/></text:span><text:soft-page-break/><text:span text:style-name="T130">kartus per dieną. Jei ugdymo priemone, inventoriumi naudojasi daugiau kaip vienas asmuo, jos turi būti išvalomos ir dezinfekuojamos po kiekvieno panaudojimo. Kitas aplinkos valymas<text:s/></text:span><text:span text:style-name="T131">praktinių mokymų</text:span><text:span text:style-name="T132"><text:s/></text:span><text:span text:style-name="T133">ir<text:s/></text:span><text:span text:style-name="T134">kalbos egzaminų organizavimo vietoje<text:s/></text:span><text:span text:style-name="T135">turi būti atliekamas atsižvelgiant į Sveikatos apsaugos ministerijos parengtas rekomendacijas patalpų valymui COVID-19 pandemijos metu:<text:s/></text:span><text:span text:style-name="T136">https://sam.lrv.lt/uploads/sam/documents/files/REKOMENDACIJOS%20dezinfekcijai%2020200327%20(1).pdf</text:span><text:span text:style-name="T137">.</text:span></text:p>
      <text:p text:style-name="P138"><text:span text:style-name="T139">2</text:span><text:span text:style-name="T140">. Įpareigoti vyresnius nei 6 metų asmenis<text:s/></text:span><text:span text:style-name="T141">praktinių mokymų<text:s/></text:span><text:span text:style-name="T142">metu<text:s/></text:span><text:span text:style-name="T143">ir kalbos egzaminų vykdymo vietose<text:s/></text:span><text:span text:style-name="T144">dėvėti kauke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45"><text:span text:style-name="T146">3</text:span><text:span text:style-name="T147">. Pripažinti netekusiu galios Lietuvos Respublikos sveikatos apsaugos ministro – valstybės lygio ekstremaliosios situacijos valstybės operacijų vadovo 2020 m. gruodžio 8 d. sprendimą</text:span><text:span text:style-name="T148"><text:s/></text:span><text:span text:style-name="T149">Nr.<text:s/></text:span><text:span text:style-name="T150"><text:line-break/>V-2861 „Dėl neformaliojo suaugusiųjų švietimo ir neformaliojo profesinio mokymo vykdymo būtinų sąlygų“.</text:span></text:p>
      <text:p text:style-name="P151"/>
      <text:p text:style-name="P152"/>
      <text:p text:style-name="P153"/>
      <text:p text:style-name="P154"><text:span text:style-name="T155">Sveikatos apsaugos ministras, valstybės lygio</text:span></text:p>
      <text:p text:style-name="P156"><text:span text:style-name="T157">ekstremaliosios situacijos valstybės operacijų vadovas                    </text:span><text:span text:style-name="T158"><text:tab/></text:span><text:span text:style-name="T159"><text:tab/></text:span><text:span text:style-name="T160"><text:tab/>  <text:s text:c="11"/>Arūnas Dulky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4-30T21:53:00Z</meta:creation-date>
    <dc:date>2022-04-30T21:53:00Z</dc:date>
    <meta:template xlink:href="Normal.dotm" xlink:type="simple"/>
    <meta:editing-cycles>2</meta:editing-cycles>
    <meta:editing-duration>PT0S</meta:editing-duration>
    <meta:document-statistic meta:page-count="4" meta:paragraph-count="54" meta:word-count="865" meta:character-count="6461" meta:row-count="235" meta:non-whitespace-character-count="5650"/>
  </office:meta>
</office:document-meta>
</file>