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line-height="150%"/>
      <style:text-properties fo:font-style="italic" style:font-style-asian="italic" style:font-size-complex="12pt"/>
    </style:style>
    <style:style style:name="P374" style:parent-style-name="Normal" style:family="paragraph">
      <style:paragraph-properties fo:line-height="150%"/>
      <style:text-properties fo:font-style="italic" style:font-style-asian="italic" style:font-size-complex="12pt"/>
    </style:style>
    <style:style style:name="P375" style:parent-style-name="Normal" style:family="paragraph">
      <style:paragraph-properties fo:line-height="150%"/>
    </style:style>
    <style:style style:name="P376" style:parent-style-name="Normal" style:family="paragraph">
      <style:paragraph-properties>
        <style:tab-stops>
          <style:tab-stop style:type="right" style:position="6.4972in"/>
        </style:tab-stops>
      </style:paragraph-properties>
    </style:style>
    <style:style style:name="T377" style:parent-style-name="DefaultParagraphFont" style:family="text">
      <style:text-properties fo:language="en" fo:country="US"/>
    </style:style>
    <style:style style:name="T378" style:parent-style-name="DefaultParagraphFont" style:family="text">
      <style:text-properties fo:text-transform="uppercase"/>
    </style:style>
    <style:style style:name="T3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EMĖS ĮSTATYMO NR. I-446 2, 7, 9, 13</text:span><text:span text:style-name="T14">1</text:span><text:span text:style-name="T15">, 23, 37, 42 IR 45 STRAIPSNIŲ PAKEITIMO<text:s/></text:span></text:p>
      <text:p text:style-name="P16"><text:span text:style-name="T17">ĮSTATYMAS</text:span></text:p>
      <text:p text:style-name="P18"/>
      <text:p text:style-name="P19"><text:span text:style-name="T20">2025</text:span><text:span text:style-name="T21"><text:s/>m.<text:s/></text:span><text:span text:style-name="T22">spalio</text:span><text:span text:style-name="T23"><text:s/></text:span><text:span text:style-name="T24">16</text:span><text:span text:style-name="T25"><text:s/>d. Nr.<text:s/></text:span><text:span text:style-name="T26">XV-481</text:span></text:p>
      <text:p text:style-name="P27">Vilnius</text:p>
      <text:p text:style-name="P28"/>
      <text:p text:style-name="P29"/>
      <text:section text:name="Sect1" text:style-name="S1">
        <text:p text:style-name="P30"><text:span text:style-name="T31">1</text:span><text:span text:style-name="T32"><text:s/>straipsnis.<text:s/></text:span><text:span text:style-name="T33">2 straipsnio pakeitimas</text:span></text:p>
        <text:p text:style-name="P34"><text:span text:style-name="T35">1</text:span><text:span text:style-name="T36">. Pakeisti 2 straipsnio 6</text:span><text:span text:style-name="T37">1</text:span><text:span text:style-name="T38"><text:s/>dalį ir ją išdėstyti taip:</text:span></text:p>
        <text:p text:style-name="P39"><text:span text:style-name="T40">„</text:span><text:span text:style-name="T41">6</text:span><text:span text:style-name="T42">1</text:span><text:span text:style-name="T43">.<text:s/></text:span><text:span text:style-name="T44">Specialiosios paskirties projektas</text:span><text:span text:style-name="T45"><text:s/>– stambiam projektui, Vyriausybės nutarimu pripažintam užtikrinančiu neatidėliotinus valstybės saugumo ir gynybos poreikius, arba gynybos ir saugumo pramonės produktų gamybos vystymo projektui, arba gynybos ir saugumo pramonės projektui, arba<text:s/></text:span><text:span text:style-name="T46">gynybos ir saugumo pramonės produktų gamybos vystymo<text:s/></text:span><text:span text:style-name="T47">projektui įgyvendinti neurbanizuotoje ir neurbanizuojamoje teritorijoje rengiamas žemės valdos projektas, kuriame nustatomas žemės sklypo (-ų) formavimas, pertvarkymas, paėmimas visuomenės poreikiams, naudojimo sąlygos (paskirtis, naudojimo būdas, apribojimai, servitutai).“</text:span></text:p>
        <text:p text:style-name="P48"><text:span text:style-name="T49">2</text:span><text:span text:style-name="T50">. Pakeisti 2 straipsnio 36 dalį ir ją išdėstyti taip:</text:span></text:p>
        <text:p text:style-name="P51"><text:span text:style-name="T52">„</text:span><text:span text:style-name="T53">36</text:span><text:span text:style-name="T54">. Kitos šiame įstatyme vartojamos sąvokos suprantamos taip, kaip apibrėžiamos Lietuvos Respublikos atsinaujinančių išteklių energetikos įstatyme, Lietuvos Respublikos geodezijos ir kartografijos įstatyme, Lietuvos<text:s/></text:span><text:soft-page-break/><text:span text:style-name="T55">Respublikos gynybos ir saugumo pramonės įstatyme, Lietuvos Respublikos investicijų įstatyme, Lietuvos Respublikos krizių valdymo ir civilinės saugos įstatyme, Lietuvos Respublikos melioracijos įstatyme, Lietuvos Respublikos miškų įstatyme, Lietuvos Respublikos nekilnojamojo turto kadastro įstatyme, Lietuvos Respublikos saugomų teritorijų įstatyme, Lietuvos Respublikos specialiųjų žemės naudojimo sąlygų įstatyme, Lietuvos Respublikos statybos įstatyme, Lietuvos Respublikos teritorijų planavimo įstatyme, Lietuvos Respublikos teritorijų planavimo, statybos ir žemės naudojimo valstybinės priežiūros įstatyme, Lietuvos Respublikos valstybės ir savivaldybių turto valdymo, naudojimo ir disponavimo juo įstatyme, Lietuvos Respublikos žemės mokesčio įstatyme, Lietuvos Respublikos žemės reformos įstatyme ir Lietuvos Respublikos žemės ūkio paskirties žemės įsigijimo įstatyme.“</text:span></text:p>
        <text:p text:style-name="P56"/>
        <text:p text:style-name="P57"><text:span text:style-name="T58">2</text:span><text:span text:style-name="T59"><text:s/>straipsnis.<text:s/></text:span><text:span text:style-name="T60">7 straipsnio pakeitimas<text:s/></text:span></text:p>
        <text:p text:style-name="P61"><text:span text:style-name="T62">Pakeisti<text:s/></text:span><text:span text:style-name="T63">7</text:span><text:span text:style-name="T64"><text:s/>straipsnio 12 dalį ir ją išdėstyti taip:</text:span></text:p>
        <text:p text:style-name="P65"><text:span text:style-name="T66">„</text:span><text:span text:style-name="T67">12</text:span><text:span text:style-name="T68">. Kai valstybinė žemė reikalinga valstybei svarbiems projektams, Lietuvos Respublikos regioninės plėtros įstatymo nustatyta tvarka regioninės plėtros tarybos pripažintiems regioninės svarbos projektams įgyvendinti,<text:s/></text:span><text:span text:style-name="T69">gynybos ir saugumo pramonės projektams</text:span><text:span text:style-name="T70"><text:s/></text:span><text:span text:style-name="T71">arba gynybos ir saugumo pramonės produktų gamybos vystymo projektams,<text:s/></text:span><text:span text:style-name="T72">arba šio įstatymo 45 straipsnio 1 dalies 1–9 punktuose nurodytoms reikmėms ar kitoms valstybės reikmėms, taip pat šio įstatymo<text:s/></text:span><text:span text:style-name="T73">13</text:span><text:span text:style-name="T74">1</text:span><text:span text:style-name="T75"> straipsnyje numatyta tvarka valstybinės žemės sklypus įtraukus į rezervuotų investicinių valstybinės žemės sklypų sąrašą, savivaldybei patikėjimo teise perduota valstybinė žemė patikėjimo teise valdyti perduodama Nacionalinei žemės tarnybai ar kitam Vyriausybės nutarimu kitam įstatyme nustatytam subjektui. Priimant Vyriausybės nutarimą ar kitą atitinkamą sprendimą dėl žemės paėmimo visuomenės poreikiams ir (ar) Nacionalinės žemės tarnybos sprendimą dėl<text:s/></text:span><text:soft-page-break/><text:span text:style-name="T76">valstybinės žemės suteikimo regioninės svarbos ar stambiems projektams</text:span><text:span text:style-name="T77">, gynybos ir saugumo pramonės projektams ar<text:s/></text:span><text:span text:style-name="T78">gynybos ir saugumo pramonės produktų gamybos vystymo<text:s/></text:span><text:span text:style-name="T79">projektams įgyvendinti</text:span><text:span text:style-name="T80">, kai žemės paimti visuomenės poreikiams nereikia, Vyriausybės nutarime ar kitame atitinkamame sprendime turi būti nurodoma, kad savivaldybės, kaip atitinkamos valstybinės žemės patikėtinės, teisės pasibaigia, ir nurodomas naujas subjektas, kuris tokią žemę valdys patikėjimo teise. Nacionalinė žemės tarnyba per 10 darbo dienų nuo Vyriausybės nutarimo ar kito atitinkamo sprendimo priėmimo dienos apie tai raštu informuoja savivaldybę. Valstybinės žemės patikėjimo teisės perdavimo tvarką nustato Vyriausybė.“</text:span></text:p>
        <text:p text:style-name="P81"/>
        <text:p text:style-name="P82"><text:span text:style-name="T83">3</text:span><text:span text:style-name="T84"><text:s/>straipsnis.<text:s/></text:span><text:span text:style-name="T85">9 straipsnio pakeitimas</text:span></text:p>
        <text:p text:style-name="P86"><text:span text:style-name="T87">1</text:span><text:span text:style-name="T88">. Pakeisti 9 straipsnio 6 dalies 3 punktą ir jį išdėstyti taip:</text:span></text:p>
        <text:p text:style-name="P89"><text:span text:style-name="T90">„</text:span><text:span text:style-name="T91">3</text:span><text:span text:style-name="T92">) jos reikia įgyvendinti valstybei svarbiais pripažintiems projektams, regioninės svarbos projektams, kuriuos tokiais projektais pripažįsta regiono plėtros taryba, vadovaudamasi Regioninės plėtros įstatymu, ar Investicijų įstatyme nustatytais atvejais, kai jos reikia stambiems projektams įgyvendinti,<text:s/></text:span><text:span text:style-name="T93">taip pat kai jos reikia<text:s/></text:span><text:span text:style-name="T94">gynybos ir saugumo pramonės produktų gamybos vystymo projektams įgyvendinti</text:span><text:span text:style-name="T95">;“.</text:span></text:p>
        <text:p text:style-name="P96"><text:span text:style-name="T97">2</text:span><text:span text:style-name="T98">. Pakeisti 9 straipsnio 18 dalį ir ją išdėstyti taip:</text:span></text:p>
        <text:p text:style-name="P99"><text:span text:style-name="T100">„</text:span><text:span text:style-name="T101">18</text:span><text:span text:style-name="T102">. Rezervuoto investicinio valstybinės žemės sklypo nuomos sutartis galioja tol, kol galioja Investicijų įstatymo nustatyta tvarka sudaryta investicijų sutartis, arba tol, kol galioja Gynybos ir saugumo pramonės įstatymo nustatyta tvarka priimtas sprendimas</text:span><text:span text:style-name="T103"><text:s/>dėl gynybos ir saugumo pramonės produktų gamybos vystymo projekto statuso suteikimo (toliau –<text:s/></text:span><text:span text:style-name="T104">sprendimas</text:span><text:span text:style-name="T105"><text:s/>dėl gynybos ir saugumo pramonės produktų gamybos vystymo projekto statuso suteikimo)</text:span><text:span text:style-name="T106">. Kai dėl investuotojo kaltės nutraukiama Investicijų įstatymo nustatyta tvarka sudaryta investicijų sutartis arba kai dėl<text:s/></text:span><text:span text:style-name="T107">gynybos ir saugumo pramonės produktų gamybos vystymo projekto vystytojo<text:s/></text:span><text:span text:style-name="T108">kaltės</text:span><text:span text:style-name="T109"><text:s/>sprendimas dėl gynybos ir saugumo pramonės produktų gamybos vystymo projekto statuso</text:span><text:span text:style-name="T110"><text:s/>suteikimo<text:s/></text:span><text:span text:style-name="T111">pripažįstamas netekusiu galios</text:span><text:span text:style-name="T112">,</text:span><text:span text:style-name="T113"><text:s/>rezervuoto investicinio valstybinės žemės sklypo nuomos sutartis laikoma nutrūkusia. Šiuo atveju žemės sklype esantys investuotojo arba<text:s/></text:span><text:span text:style-name="T114">gynybos ir saugumo pramonės produktų gamybos vystymo projekto vystytojo<text:s/></text:span><text:span text:style-name="T115">nebaigti statiniai, išskyrus inžinerinę savivaldybės infrastruktūrą, turi būti nugriauti investuotojo arba<text:s/></text:span><text:span text:style-name="T116">gynybos ir saugumo pramonės produktų gamybos vystymo projekto vystytojo<text:s/></text:span><text:span text:style-name="T117">lėšomis ir valstybinės žemės patikėtiniui grąžintas sutvarkytas valstybinės žemės sklypas. Šis reikalavimas netaikomas, kai rezervuotas investicinis valstybinės žemės sklypas su nebaigtais statiniais, išskyrus inžinerinę savivaldybės infrastruktūrą, gali būti išnuomojamas kitam investuotojui ir Investicijų įstatymo nustatyta tvarka sudarytoje ir nutrauktoje investicijų sutartyje buvo išreikštas investuotojo sutikimas dėl statinių perdavimo ar perleidimo kitam investuotojui arba kai rezervuotas investicinis valstybinės žemės sklypas su nebaigtais statiniais, išskyrus inžinerinę savivaldybės infrastruktūrą, gali būti išnuomojamas kitam<text:s/></text:span><text:span text:style-name="T118">gynybos ir saugumo pramonės produktų gamybos vystymo projekto vystytojui</text:span><text:span text:style-name="T119"><text:s/>ir gautas Vyriausybės įgaliotos institucijos sutikimas dėl nebaigtų statinių perleidimo šiam<text:s/></text:span><text:span text:style-name="T120">gynybos ir saugumo pramonės produktų gamybos vystymo projekto vystytojui, įgyvendinant<text:s/></text:span><text:span text:style-name="T121">gynybos ir saugumo pramonės produktų gamybos vystymo projektą, dėl kurio buvo pradėti statyti statiniai</text:span><text:span text:style-name="T122">. Apie investicijų sutarties nutraukimą investicijų sutartį su investuotoju sudariusi institucija investicijų sutartyje nustatyta tvarka per 10 darbo dienų nuo investicijų sutarties nutraukimo dienos privalo pranešti Nacionalinei žemės tarnybai ir investuotojui arba apie sprendimo</text:span><text:span text:style-name="T123"><text:s/>dėl gynybos ir saugumo pramonės produktų gamybos vystymo projekto statuso suteikimo pripažinimą netekusiu galios Vyriausybės įgaliota institucija<text:s/></text:span><text:span text:style-name="T124">per 10 darbo dienų nuo šio sprendimo</text:span><text:span text:style-name="T125"><text:s/></text:span><text:span text:style-name="T126">priėmimo dienos privalo pranešti Nacionalinei žemės tarnybai ir<text:s/></text:span><text:span text:style-name="T127">gynybos ir saugumo pramonės produktų gamybos vystymo projekto vystytojui</text:span><text:span text:style-name="T128">, kuriam išduotas sprendimas</text:span><text:span text:style-name="T129"><text:s/>dėl gynybos ir saugumo pramonės produktų gamybos vystymo projekto statuso suteikimo pripažintas netekusiu galios</text:span><text:span text:style-name="T130">.“</text:span></text:p>
        <text:p text:style-name="P131"><text:span text:style-name="T132">3</text:span><text:span text:style-name="T133">. Papildyti 9 straipsnį 18</text:span><text:span text:style-name="T134">1</text:span><text:span text:style-name="T135"><text:s/>dalimi:<text:s/></text:span></text:p>
        <text:p text:style-name="P136"><text:span text:style-name="T137">„</text:span><text:span text:style-name="T138">18</text:span><text:span text:style-name="T139">1</text:span><text:span text:style-name="T140">. Ne aukciono būdu išnuomoto valstybinės žemės sklypo nuomos sutartis, sudaryta<text:s/></text:span><text:span text:style-name="T141">gynybos ir saugumo pramonės produktų gamybos vystymo projektui įgyvendinti, galioja tol, kol galioja<text:s/></text:span><text:span text:style-name="T142">sprendimas</text:span><text:span text:style-name="T143"><text:s/>dėl gynybos ir saugumo pramonės produktų gamybos vystymo projekto statuso suteikimo</text:span><text:span text:style-name="T144">. Tokia valstybinės žemės sklypo nuomos sutartis laikoma nutrūkusia, kai dėl subjekto,<text:s/></text:span><text:span text:style-name="T145">turinčio sprendimą dėl<text:s/></text:span><text:span text:style-name="T146">gynybos ir saugumo pramonės produktų gamybos vystymo projekto statuso suteikimo</text:span><text:span text:style-name="T147">,<text:s/></text:span><text:span text:style-name="T148">kaltės pripažįstamas netekusiu galios sprendimas<text:s/></text:span><text:span text:style-name="T149">dėl gynybos ir saugumo pramonės produktų gamybos vystymo projekto statuso suteikimo</text:span><text:span text:style-name="T150">. Šiuo atveju žemės sklype esantys<text:s/></text:span><text:span text:style-name="T151">subjekto, turinčio sprendimą dėl<text:s/></text:span><text:span text:style-name="T152">gynybos ir saugumo pramonės produktų gamybos vystymo projekto statuso suteikimo</text:span><text:span text:style-name="T153">,<text:s/></text:span><text:span text:style-name="T154">nebaigti statiniai, išskyrus inžinerinę savivaldybės infrastruktūrą, turi būti nugriauti<text:s/></text:span><text:span text:style-name="T155">subjekto,</text:span><text:span text:style-name="T156"><text:s/></text:span><text:span text:style-name="T157">turinčio sprendimą dėl<text:s/></text:span><text:span text:style-name="T158">gynybos ir saugumo pramonės produktų gamybos vystymo projekto statuso suteikimo</text:span><text:span text:style-name="T159">,<text:s/></text:span><text:span text:style-name="T160">lėšomis ir valstybinės žemės patikėtiniui grąžintas sutvarkytas valstybinės žemės sklypas arba valstybinės žemės sklypas su nebaigtais statiniais, išskyrus inžinerinę savivaldybės infrastruktūrą, gali būti išnuomojamas kitam<text:s/></text:span><text:span text:style-name="T161">gynybos ir saugumo pramonės produktų gamybos vystymo projekto vystytojui, jeigu</text:span><text:span text:style-name="T162"><text:s/>yra gautas Vyriausybės įgaliotos institucijos sutikimas dėl nebaigtų statinių perleidimo šiam<text:s/></text:span><text:span text:style-name="T163">gynybos ir saugumo pramonės produktų gamybos vystymo projekto vystytojui, įgyvendinant<text:s/></text:span><text:span text:style-name="T164">gynybos ir saugumo pramonės produktų gamybos vystymo projektą, dėl kurio buvo pradėti statyti statiniai</text:span><text:span text:style-name="T165">. Apie sprendimo</text:span><text:span text:style-name="T166"><text:s/>dėl gynybos ir saugumo pramonės produktų gamybos vystymo projekto statuso suteikimo pripažinimą netekusiu galios Vyriausybės įgaliota institucija<text:s/></text:span><text:span text:style-name="T167">per 10 darbo dienų nuo sprendimo</text:span><text:span text:style-name="T168"><text:s/>dėl gynybos ir saugumo pramonės produktų gamybos vystymo projekto statuso suteikimo pripažinimo netekusiu galios</text:span><text:span text:style-name="T169"><text:s/>dienos privalo pranešti Nacionalinei žemės tarnybai ir<text:s/></text:span><text:span text:style-name="T170">gynybos ir saugumo pramonės produktų gamybos vystymo projekto vystytojui</text:span><text:span text:style-name="T171">, kuriam išduotas sprendimas</text:span><text:span text:style-name="T172"><text:s/>dėl gynybos ir saugumo pramonės produktų gamybos vystymo projekto statuso suteikimo pripažintas netekusiu galios.</text:span><text:span text:style-name="T173">“</text:span></text:p>
        <text:p text:style-name="P174"><text:span text:style-name="T175">4</text:span><text:span text:style-name="T176">. Pakeisti 9 straipsnio 28 dalį ir ją išdėstyti taip:</text:span></text:p>
        <text:p text:style-name="P177"><text:span text:style-name="T178">„</text:span><text:span text:style-name="T179">28</text:span><text:span text:style-name="T180">. Žemės ūkio paskirties rezervuotas investicinis valstybinės žemės sklypas ar jo dalis iki jo perdavimo neatlygintinai naudotis ar savivaldybėms šio įstatymo 8 straipsnio 1 dalyje numatyta tvarka arba iki statybą leidžiančio dokumento išdavimo</text:span><text:span text:style-name="T181">, arba iki sprendimo dėl<text:s/></text:span><text:span text:style-name="T182">gynybos ir saugumo pramonės produktų gamybos vystymo<text:s/></text:span><text:span text:style-name="T183">projekto statuso suteikimo priėmimo</text:span><text:span text:style-name="T184"><text:s/>Nacionalinės žemės tarnybos vadovo arba jo įgalioto viešojo administravimo funkcijas vykdančiame Nacionalinės žemės tarnybos padalinyje vadovaujamas pareigas einančio valstybės tarnautojo sprendimu Nacionalinės žemės tarnybos nustatyta tvarka suderinus su Ekonomikos ir inovacijų ministerija arba atitinkamai su Vyriausybės įgaliota institucija, turinčia teisę priimti sprendimą<text:s/></text:span><text:span text:style-name="T185">dėl gynybos ir saugumo pramonės produktų gamybos vystymo projekto statuso suteikimo,</text:span><text:span text:style-name="T186"><text:s/>gali būti suteiktas laikinai atlygintinai naudotis žemės ūkio veiklai žemės naudotojui, su kuriuo iki valstybinės žemės ūkio paskirties žemės sklypo rezervavimo buvo sudaryta žemės nuomos, panaudos ar kitą naudojimosi teisę suteikianti sutartis (dokumentas), kurios (-io) terminas nebuvo pratęstas. Jeigu valstybinės žemės ūkio paskirties žemės sklypas iki jo įtraukimo į rezervuotų investicinių valstybinės žemės sklypų sąrašą nebuvo naudojamas, jis gali būti suteikiamas laikinai atlygintinai naudotis žemės ūkio veiklai vykdyti Nacionalinės žemės tarnybos vadovo arba jo įgalioto viešojo administravimo funkcijas vykdančiame Nacionalinės žemės tarnybos padalinyje vadovaujamas pareigas einančio valstybės tarnautojo sprendimu Nacionalinės žemės tarnybos nustatyta tvarka suderinus su Ekonomikos ir inovacijų ministerija arba atitinkamai su Vyriausybės įgaliota institucija, priėmusia sprendimą</text:span><text:span text:style-name="T187"><text:s/>dėl gynybos ir saugumo pramonės produktų gamybos vystymo projekto statuso suteikimo</text:span><text:span text:style-name="T188"><text:s/>pagal šio straipsnio 8 ir 9 dalyse nustatytą eiliškumą.“</text:span></text:p>
        <text:p text:style-name="P189"><text:span text:style-name="T190">5</text:span><text:span text:style-name="T191">. Pakeisti 9 straipsnio 29 dalį ir ją išdėstyti taip:</text:span></text:p>
        <text:p text:style-name="P192"><text:span text:style-name="T193">„</text:span><text:span text:style-name="T194">29</text:span><text:span text:style-name="T195">. Nacionalinės žemės tarnybos vadovas arba jo įgaliotas viešojo administravimo funkcijas vykdančiame Nacionalinės žemės tarnybos padalinyje vadovaujamas pareigas einantis valstybės tarnautojas rezervuoto investicinio valstybinės žemės sklypo valstybinės žemės nuomos sutartį su investuotoju sudaro po to, kai yra sudaryta privataus subjekto ir Vyriausybės, jos įgaliotos institucijos ar savivaldybės investicijų sutartis ir yra gautas Ekonomikos ir inovacijų ministerijos siūlymas išnuomoti rezervuotą investicinį valstybinės žemės sklypą arba yra priimtas<text:s/></text:span><text:span text:style-name="T196">sprendimas</text:span><text:span text:style-name="T197"><text:s/>dėl gynybos ir saugumo pramonės produktų gamybos vystymo projekto statuso suteikimo ir<text:s/></text:span><text:span text:style-name="T198">yra gautas Vyriausybės įgaliotos institucijos siūlymas, suderintas su Ekonomikos ir inovacijų ministerija, išnuomoti rezervuotą investicinį valstybinės žemės sklypą vadovaujantis Investicijų įstatymo 13 straipsnio 1 dalies 14 punkte nustatyta tvarka. Išsinuomoti rezervuotą investicinį valstybinės žemės sklypą Investicijų įstatymo 13 straipsnio 1 dalies 14 punkte numatytiems<text:s/></text:span><text:span text:style-name="T199">apdirbamosios gamybos ir (ar) mokslinių tyrimų ar taikomosios veiklos<text:s/></text:span><text:span text:style-name="T200">privačių investicijų projektams arba gynybos ir saugumo pramonės produktų gamybos vystymo<text:s/></text:span><text:span text:style-name="T201">projektams</text:span><text:span text:style-name="T202"><text:s/></text:span><text:span text:style-name="T203">įgyvendinti šia eilės tvarka pirmumo teisę turi:</text:span></text:p>
        <text:p text:style-name="P204"><text:span text:style-name="T205">1</text:span><text:span text:style-name="T206">) stambų projektą įgyvendinsiantis investuotojas. Jeigu rezervuotą investicinį valstybinės žemės sklypą pageidauja išsinuomoti keli stambius projektus įgyvendinsiantys investuotojai, žemės sklypas išnuomojamas stambiam projektui, kurio kvalifikacinis balas pagal Investicijų įstatymo 15</text:span><text:span text:style-name="T207">6</text:span><text:span text:style-name="T208"><text:s/>straipsnio 3 dalies 4 punktą yra aukštesnis, įgyvendinti. Ekonomikos ir inovacijų ministerija, vadovaudamasi Investicijų įstatymo 15</text:span><text:span text:style-name="T209">6</text:span><text:span text:style-name="T210"><text:s/>straipsnio 1 dalyje nustatyta tvarka, apskaičiuoja stambaus projekto kvalifikacinį balą ir teikia siūlymą Nacionalinei žemės tarnybai dėl tikslingumo konkrečiam privačių investicijų projekto įgyvendinimui išnuomoti rezervuotą investicinį valstybinės žemės sklypą;</text:span></text:p>
        <text:p text:style-name="P211"><text:span text:style-name="T212">2</text:span><text:span text:style-name="T213">) investuotojas, įgyvendinsiantis naudingesnį apdirbamosios gamybos ir (ar) mokslinių tyrimų ar taikomosios veiklos privačių investicijų projektą. Ekonomikos ir inovacijų ministerija, vadovaudamasi Investicijų įstatymo 13 straipsnio 1 dalies 14 punkte nustatyta tvarka, apskaičiuoja privačių investicijų projekto kvalifikacinį balą, priima sprendimą dėl projektų naudingumo ir teikia siūlymą Nacionalinei žemės tarnybai dėl tikslingumo konkrečiam privačių investicijų projekto įgyvendinimui išnuomoti rezervuotą investicinį valstybinės žemės sklypą;</text:span></text:p>
        <text:p text:style-name="P214"><text:span text:style-name="T215">3</text:span><text:span text:style-name="T216">) gynybos ir saugumo pramonės produktų gamybos vystymo projekto vystytojas. Jeigu rezervuotą investicinį valstybinės žemės sklypą pageidauja išsinuomoti keli gynybos ir saugumo pramonės produktų gamybos vystymo projekto vystytojai, žemės sklypas išnuomojamas<text:s/></text:span><text:span text:style-name="T217">gynybos ir saugumo pramonės produktų gamybos vystymo projektui</text:span><text:span text:style-name="T218">, dėl kurio Vyriausybės įgaliotos institucijos pateiktas siūlymas išnuomoti rezervuotą investicinį valstybinės žemės sklypą yra pateiktas anksčiau, įgyvendinti.“</text:span><text:span text:style-name="T219"><text:s/></text:span></text:p>
        <text:p text:style-name="P220"/>
        <text:p text:style-name="P221"><text:span text:style-name="T222">4</text:span><text:span text:style-name="T223"><text:s/>straipsnis.<text:s/></text:span><text:span text:style-name="T224">13</text:span><text:span text:style-name="T225">1</text:span><text:span text:style-name="T226"><text:s/>straipsnio pakeitimas</text:span></text:p>
        <text:p text:style-name="P227"><text:span text:style-name="T228">Pakeisti<text:s/></text:span><text:span text:style-name="T229">13</text:span><text:span text:style-name="T230">1</text:span><text:span text:style-name="T231"><text:s/>straipsnio 1 dalį ir ją išdėstyti taip:</text:span></text:p>
        <text:p text:style-name="P232"><text:span text:style-name="T233">„</text:span><text:span text:style-name="T234">1</text:span><text:span text:style-name="T235">. Laisvi valstybinės žemės sklypai ir (ar) valstybinės žemės sklypai, kurių nuomos ar panaudos sutartis baigiasi, Vyriausybės arba jos įgaliotų institucijų nustatyta tvarka gali būti įtraukti į Investicijų įstatymo 13 straipsnio 1 dalies 14 punkte numatytiems investicijų projektams ir Gynybos ir saugumo pramonės įstatyme numatytiems gynybos ir saugumo pramonės produktų gamybos vystymo projektams rezervuotų investicinių valstybinės žemės sklypų sąrašą, jeigu jie atitinka bent vieną iš šių kriterijų:<text:s/></text:span></text:p>
        <text:p text:style-name="P236"><text:span text:style-name="T237">1</text:span><text:span text:style-name="T238">) iki jų yra įrengtas ir (ar) sutvarkytas valstybinės ir (ar) vietinės reikšmės kelias ir (ar) kita inžinerinė savivaldybės infrastruktūra</text:span><text:span text:style-name="T239"><text:s/>arba tokio kelio ir (ar) kitos inžinerinės infrastruktūros statyba ir (ar) įrengimas yra numatytas teritorijų planavimo dokumentuose;</text:span></text:p>
        <text:p text:style-name="P240"><text:span text:style-name="T241">2</text:span><text:span text:style-name="T242">) pagal nacionalinio pažangos plano planavimo dokumentus yra priskiriami teritorijoms, skirtoms naujoms investicijoms pritraukti ir esamoms plėsti;</text:span></text:p>
        <text:p text:style-name="P243"><text:span text:style-name="T244">3</text:span><text:span text:style-name="T245">) yra vystomi Investicijų įstatymo 2 straipsnio 25 dalyje numatytiems stambiems projektams arba gynybos ir saugumo pramonės produktų gamybos vystymo</text:span><text:span text:style-name="T246"><text:s/>projektams<text:s/></text:span><text:span text:style-name="T247">pritraukti ir (ar) įgyvendinti.“</text:span></text:p>
        <text:p text:style-name="P248"/>
        <text:p text:style-name="P249"><text:span text:style-name="T250">5</text:span><text:span text:style-name="T251"><text:s/>straipsnis.<text:s/></text:span><text:span text:style-name="T252">23</text:span><text:span text:style-name="T253"><text:s/>straipsnio pakeitimas</text:span></text:p>
        <text:p text:style-name="P254"><text:span text:style-name="T255">1</text:span><text:span text:style-name="T256">. Pakeisti 23 straipsnio 1 dalį ir ją išdėstyti taip:<text:s/></text:span></text:p>
        <text:p text:style-name="P257"><text:span text:style-name="T258">„</text:span><text:span text:style-name="T259">1</text:span><text:span text:style-name="T260">.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 o valstybinės žemės sklypo (-ų), reikalingo (-ų) stambiam projektui, Vyriausybės nutarimu pripažintam užtikrinančiu neatidėliotinus valstybės saugumo ir gynybos poreikius, arba gynybos ir saugumo pramonės projektui, arba<text:s/></text:span><text:span text:style-name="T261">gynybos ir saugumo pramonės produktų gamybos vystymo</text:span><text:span text:style-name="T262"><text:s/>projektui</text:span><text:span text:style-name="T263"><text:s/>įgyvendinti, – pagal specialiosios paskirties projektą. Rezervuotų investicinių valstybinės žemės sklypų, esančių neurbanizuotose ir neurbanizuojamose teritorijose, pagrindinė žemės sklypo naudojimo paskirtis ir būdas gali būti keičiami bendra šiame straipsnyje nustatyta tvarka arba pagal teritorijų planavimo dokumentą, parengtą taikant<text:s/></text:span><text:span text:style-name="T264">mutatis mutandis</text:span><text:span text:style-name="T265"><text:s/>valstybei svarbių projektų teritorijų planavimo dokumentų rengimo, derinimo, keitimo, koregavimo, tikrinimo, tvirtinimo, galiojimo, viešinimo ir ginčų sprendimo tvarką, numatytą Teritorijų planavimo įstatymo 23 straipsnyje.“</text:span></text:p>
        <text:p text:style-name="P266"><text:span text:style-name="T267">2</text:span><text:span text:style-name="T268">. Pakeisti 23 straipsnio 3</text:span><text:span text:style-name="T269">1</text:span><text:span text:style-name="T270"><text:s/>dalį ir ją išdėstyti taip:</text:span></text:p>
        <text:p text:style-name="P271"><text:span text:style-name="T272">„</text:span><text:span text:style-name="T273">3</text:span><text:span text:style-name="T274">1</text:span><text:span text:style-name="T275">. Sprendimą pakeisti valstybinės žemės sklypo (-ų), reikalingo (-ų) stambiam projektui,</text:span><text:span text:style-name="T276"><text:s/></text:span><text:span text:style-name="T277">Vyriausybės nutarimu pripažintam užtikrinančiu neatidėliotinus valstybės saugumo ir gynybos poreikius, arba gynybos ir saugumo pramonės projektui, arba<text:s/></text:span><text:span text:style-name="T278">gynybos ir saugumo pramonės produktų gamybos vystymo</text:span><text:span text:style-name="T279"><text:s/>projektams</text:span><text:span text:style-name="T280"><text:s/>įgyvendinti, pagrindinę žemės naudojimo paskirtį ir (ar) būdą (-us) priima Vyriausybė nutarimu, kuriuo tvirtinamas specialiosios paskirties projektas.“</text:span></text:p>
        <text:p text:style-name="P281"><text:span text:style-name="T282">3</text:span><text:span text:style-name="T283">. Pakeisti 23 straipsnio 7 dalį ir ją išdėstyti taip:</text:span></text:p>
        <text:p text:style-name="P284"><text:span text:style-name="T285">„</text:span><text:span text:style-name="T286">7</text:span><text:span text:style-name="T287">. Žemės sklypo naudojimo būdas nustatomas ir keičiamas pagal teritorijų planavimo dokumentus ar žemės valdos projektus. Valstybinės žemės sklypo, reikalingo karinei infrastruktūrai, naudojimo būdas nustatomas pagal karinės infrastruktūros projektą. Valstybinės žemės sklypo (-ų), reikalingo (-ų) stambiam projektui, Vyriausybės nutarimu pripažintam užtikrinančiu neatidėliotinus valstybės saugumo ir gynybos poreikius, arba gynybos ir saugumo pramonės projektui, arba gynybos ir saugumo pramonės produktų gamybos vystymo</text:span><text:span text:style-name="T288"><text:s/>projektui</text:span><text:span text:style-name="T289"><text:s/>įgyvendinti, naudojimo būdas nustatomas ir (ar) keičiamas pagal specialiosios paskirties projektą. Žemės sklypams nustatomi šio įstatymo 24–28 straipsniuose nurodyti žemės naudojimo būdai. Žemės naudojimo būdų turinį nustato Vyriausybė arba jos įgaliota institucija. Rezervuotų investicinių v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290">mutatis mutandis</text:span><text:span text:style-name="T291"><text:s/>valstybei svarbių projektų teritorijų planavimo dokumentų rengimo, derinimo, keitimo, koregavimo, tikrinimo, tvirtinimo, galiojimo, viešinimo ir ginčų sprendimo tvarką, numatytą Teritorijų planavimo įstatymo 23 straipsnyje.“</text:span></text:p>
        <text:p text:style-name="P292"/>
        <text:p text:style-name="P293"><text:span text:style-name="T294">6</text:span><text:span text:style-name="T295"><text:s/>straipsnis.<text:s/></text:span><text:span text:style-name="T296">37</text:span><text:span text:style-name="T297"><text:s/>straipsnio pakeitimas</text:span></text:p>
        <text:p text:style-name="P298"><text:span text:style-name="T299">Pakeisti<text:s/></text:span><text:span text:style-name="T300">37</text:span><text:span text:style-name="T301"><text:s/>straipsnio 11</text:span><text:span text:style-name="T302">1</text:span><text:span text:style-name="T303"><text:s/>dalį ir ją išdėstyti taip:</text:span></text:p>
        <text:p text:style-name="P304"><text:span text:style-name="T305">„</text:span><text:span text:style-name="T306">11</text:span><text:span text:style-name="T307">1</text:span><text:span text:style-name="T308">. Specialiosios paskirties projektai rengiami aplinkos ministro ir ekonomikos ir inovacijų ministro nustatyta tvarka. Rengiant specialiosios paskirties projektus teritorijų planavimo dokumentų, išskyrus valstybei svarbių projektų teritorijų planavimo dokumentus, sprendiniai taikomi tiek, kiek jie neprieštarauja šių rengiamų specialiosios paskirties projektų sprendiniams. Specialiosios paskirties projektų rengimą inicijuoja Ekonomikos ir inovacijų ministerija, o organizuoja stambų projektą, Vyriausybės nutarimu pripažintą užtikrinančiu neatidėliotinus valstybės saugumo ir gynybos poreikius, arba gynybos ir saugumo pramonės projektą įgyvendinantis subjektas arba ekonomikos ir inovacijų ministro įgaliota įstaiga. Specialiosios paskirties projektų, reikalingų gynybos ir saugumo pramonės produktų gamybos vystymo projektui įgyvendinti, rengimą inicijuoja<text:s/></text:span><text:span text:style-name="T309">Vyriausybės įgaliota institucija,<text:s/></text:span><text:span text:style-name="T310">organizuoja gynybos ir saugumo pramonės produktų gamybos vystymo projektus įgyvendinantis subjektas, o juos tvirtinti Vyriausybei teikia<text:s/></text:span><text:span text:style-name="T311">Vyriausybės įgaliota institucija, priėmusi sprendimą dėl gynybos ir saugumo pramonės produktų gamybos vystymo projekto statuso suteikimo</text:span><text:span text:style-name="T312">. Specialiosios paskirties 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13"/>
        <text:p text:style-name="P314"><text:span text:style-name="T315">7</text:span><text:span text:style-name="T316"><text:s/>straipsnis.<text:s/></text:span><text:span text:style-name="T317">42</text:span><text:span text:style-name="T318"><text:s/>straipsnio pakeitimas</text:span></text:p>
        <text:p text:style-name="P319"><text:span text:style-name="T320">Pakeisti 42 straipsnio 7 dalį ir ją išdėstyti taip:</text:span></text:p>
        <text:p text:style-name="P321"><text:span text:style-name="T322">„</text:span><text:span text:style-name="T323">7</text:span><text:span text:style-name="T324">. Specialiosios paskirties projekto rengimas finansuojamas iš stambų projektą, Vyriausybės nutarimu pripažintą užtikrinančiu neatidėliotinus valstybės saugumo ir gynybos poreikius, arba gynybos ir saugumo pramonės projektą įgyvendinančių subjektų arba ekonomikos ir inovacijų ministro įgaliotos įstaigos lėšų,<text:s/></text:span><text:span text:style-name="T325">o<text:s/></text:span><text:span text:style-name="T326">kai specialiosios paskirties projektas reikalingas gynybos ir saugumo</text:span><text:span text:style-name="T327"><text:s/>pramonės produktų gamybos vystymo projektui įgyvendinti, – iš<text:s/></text:span><text:span text:style-name="T328">gynybos ir saugumo pramonės produktų gamybos vystymo<text:s/></text:span><text:span text:style-name="T329">projektą įgyvendinančio subjekto lėšų</text:span><text:span text:style-name="T330">.“</text:span></text:p>
        <text:p text:style-name="P331"/>
        <text:p text:style-name="P332"><text:span text:style-name="T333">8</text:span><text:span text:style-name="T334"><text:s/>straipsnis.<text:s/></text:span><text:span text:style-name="T335">45</text:span><text:span text:style-name="T336"><text:s/>straipsnio pakeitimas</text:span></text:p>
        <text:p text:style-name="P337"><text:span text:style-name="T338">1</text:span><text:span text:style-name="T339">. Papildyti 45 straipsnio 1 dalį 12 punktu:</text:span></text:p>
        <text:p text:style-name="P340"><text:span text:style-name="T341">„</text:span><text:span text:style-name="T342">12</text:span><text:span text:style-name="T343">) gynybos ir saugumo pramonės vystymo projektams įgyvendinti.“</text:span></text:p>
        <text:p text:style-name="P344"><text:span text:style-name="T345">2</text:span><text:span text:style-name="T346">. Pakeisti 45 straipsnio 2 dalį ir ją išdėstyti taip:<text:s/></text:span></text:p>
        <text:p text:style-name="P347"><text:span text:style-name="T348">„</text:span><text:span text:style-name="T349">2</text:span><text:span text:style-name="T350">. Visuomenės poreikiams reikalingam konkrečiam objektui statyti (įrengti) konkrečios vietos ir ploto motyvuotas pagrindimas turi būti atliktas rengiant vietovės lygmens kompleksinio teritorijų planavimo dokumentą ar specialiojo teritorijų planavimo dokumentą,<text:s/></text:span><text:span text:style-name="T351">ar specialiosios paskirties projektą</text:span><text:span text:style-name="T352">. Konkrečios vietos ir ploto motyvuotas pagrindimas gali būti sudedamoji vietovės lygmens kompleksinio teritorijų planavimo dokumento ar specialiojo teritorijų planavimo dokumento, ar specialiosios paskirties projekto dalis arba gali būti parengtas kaip atskiras dokumentas, teikiamas kartu su vietovės lygmens kompleksinio teritorijų planavimo dokumentu ar specialiojo teritorijų planavimo dokumentu,<text:s/></text:span><text:span text:style-name="T353">ar specialiosios paskirties projektu</text:span><text:span text:style-name="T354">.“</text:span></text:p>
        <text:p text:style-name="P355"/>
        <text:p text:style-name="P356"><text:span text:style-name="T357">9</text:span><text:span text:style-name="T358"><text:s/>straipsnis.<text:s/></text:span><text:span text:style-name="T359">Įstatymo įsigaliojimas ir įgyvendinimas</text:span></text:p>
        <text:p text:style-name="P360"><text:span text:style-name="T361">1</text:span><text:span text:style-name="T362">. Šis įstatymas, išskyrus šio straipsnio 2 dalį, įsigalioja 2025 m. lapkričio 2 d.</text:span></text:p>
        <text:p text:style-name="P363"><text:span text:style-name="T364">2</text:span><text:span text:style-name="T365">. Lietuvos Respublikos Vyriausybė ir (</text:span><text:span text:style-name="T366">arba)<text:s/></text:span><text:span text:style-name="T367">jos įgaliota (-os) institucija (-os), aplinkos ministras ir ekonomikos ir inovacijų ministras</text:span><text:span text:style-name="T368"><text:s/></text:span><text:span text:style-name="T369">iki 2025 m. lapkričio 1 d. priima šio įstatymo įgyvendinamuosius teisės aktus.</text:span></text:p>
        <text:p text:style-name="P370"/>
        <text:p text:style-name="P371"><text:span text:style-name="T372">Skelbiu šį Lietuvos Respublikos Seimo priimtą įstatymą.</text:span></text:p>
        <text:p text:style-name="P373"/>
        <text:p text:style-name="P374"/>
        <text:p text:style-name="P375"/>
        <text:p text:style-name="P376"><text:span text:style-name="T377">Respublikos Prezidentas</text:span><text:span text:style-name="T378"><text:tab/></text:span><text:span text:style-name="T3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01T23:01:00Z</meta:creation-date>
    <dc:date>2025-11-01T23:01:00Z</dc:date>
    <meta:print-date>2025-10-16T08:48:00Z</meta:print-date>
    <meta:template xlink:href="Normal.dotm" xlink:type="simple"/>
    <meta:editing-cycles>2</meta:editing-cycles>
    <meta:editing-duration>PT0S</meta:editing-duration>
    <meta:document-statistic meta:page-count="3" meta:paragraph-count="100" meta:word-count="2749" meta:character-count="22802" meta:row-count="491" meta:non-whitespace-character-count="20153"/>
  </office:meta>
</office:document-meta>
</file>