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TOMO VYTAUTO RASKEVIČIAUS DALYVAVIMO EUROPOS LIBERALŲ FORUMO IR FRIEDRICHO NAUMANO FONDO RENGIAMAME SEMINARE MIGRANTŲ KLAUSIMAIS<text:s/></text:p>
      <text:p text:style-name="P21"/>
      <text:p text:style-name="P22"><text:span text:style-name="T23">2022</text:span><text:span text:style-name="T24"><text:s/>m.<text:s/></text:span><text:span text:style-name="T25">liepos</text:span><text:span text:style-name="T26"><text:s/></text:span><text:span text:style-name="T27">12</text:span><text:span text:style-name="T28"><text:s/>d. Nr. SV-S-</text:span><text:span text:style-name="T29">60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Žmogaus teisių komiteto pirmininką Tomą Vytautą Raskevičių 2022 m. liepos 19–22 d. dalyvauti</text:span><text:span text:style-name="T42"><text:s/></text:span><text:span text:style-name="T43">E</text:span>uropos liberalų forumo ir Friedricho Naumano fondo rengiamame seminare „Migrantų integracija miestuose: darbo rinkos teikiamos galimybės ir iššūkiai“ Barselonoje (Ispanijos Karalystė)<text:span text:style-name="T44">.</text:span></text:p>
        <text:p text:style-name="P45"><text:span text:style-name="T46">2</text:span><text:span text:style-name="T47">.</text:span><text:s/>Pavesti<text:s/><text:span text:style-name="T48">Lietuvos Respublikos<text:s/></text:span>Seimo kanceliarijai apmokėti kompleksinio kelionės draudimo, transporto užsienyje išlaidas ir išmokėti dienpinigius iš Seimo parlamentinei diplomatijai skirtų lėšų.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2T19:35:00Z</meta:creation-date>
    <dc:date>2022-07-12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6" meta:character-count="852" meta:row-count="27" meta:non-whitespace-character-count="754"/>
  </office:meta>
</office:document-meta>
</file>