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font-size-complex="11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1p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style:punctuation-wrap="simple" style:vertical-align="baseline">
        <style:tab-stops>
          <style:tab-stop style:type="left" style:position="5.5125in"/>
        </style:tab-stops>
      </style:paragraph-properties>
    </style:style>
    <style:style style:name="P233" style:parent-style-name="Normal" style:family="paragraph">
      <style:paragraph-properties style:punctuation-wrap="simple" style:vertical-align="baseline">
        <style:tab-stops>
          <style:tab-stop style:type="left" style:position="5.5125in"/>
        </style:tab-stops>
      </style:paragraph-properties>
    </style:style>
    <style:style style:name="P234" style:parent-style-name="Normal" style:family="paragraph">
      <style:paragraph-properties style:punctuation-wrap="simple" style:vertical-align="baseline">
        <style:tab-stops>
          <style:tab-stop style:type="left" style:position="5.5125in"/>
        </style:tab-stops>
      </style:paragraph-properties>
    </style:style>
    <style:style style:name="P235"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P23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p text:style-name="P10">BIRŽŲ RAJONO <text:s/>SAVIVALDYBĖS TARYBA</text:p>
      <text:p text:style-name="P11"/>
      <text:p text:style-name="P12"/>
      <text:p text:style-name="P13">SPRENDIMAS</text:p>
      <text:p text:style-name="P14">DĖL BIRŽŲ RAJONO SAVIVALDYBĖS TARYBOS 2021 M. VASARIO 26 D. SPRENDIMO NR. T-15 „DĖL BIRŽŲ RAJONO SAVIVALDYBĖS 2021 METŲ BIUDŽETO PATVIRTINIMO“ PAKEITIMO</text:p>
      <text:p text:style-name="P15"/>
      <text:p text:style-name="P16"><text:span text:style-name="T17">2021 m. spalio 1 d. Nr.<text:s/></text:span>T-247</text:p>
      <text:p text:style-name="P18">Biržai</text:p>
      <text:p text:style-name="P19"/>
      <text:p text:style-name="P20"/>
      <text:p text:style-name="P21"><text:span text:style-name="T22">Vadovaudamasi Lietuvos Respublikos vietos savivaldos įstatymo 16 straipsnio 2 dalies <text:s text:c="9"/>15 punktu, 18 straipsnio 1 dalimi, Lietuvos Respublikos 2021 metų valstybės biudžeto ir savivaldybių biudžetų finansinių rodiklių patvirtinimo įstatymo 3 straipsnio 3 dalimi, Biržų rajono savivaldybės taryba n u s p r e n d ž i a:</text:span></text:p>
      <text:p text:style-name="P23"><text:span text:style-name="T24">Pakeisti Biržų rajono savivaldybės tarybos 2021 m. vasario 26 d. sprendimą Nr. T-15 „Dėl Biržų rajono savivaldybės 2021 metų biudžeto patvirtinimo“ (su visais pakeitimais ir papildymais):</text:span></text:p>
      <text:p text:style-name="P25"><text:span text:style-name="T26">1</text:span><text:span text:style-name="T27">. Pakeisti sprendimo 1.1 papunktį <text:s/>ir jį išdėstyti taip:</text:span></text:p>
      <text:p text:style-name="P28"><text:span text:style-name="T29">„</text:span><text:span text:style-name="T30">1.1</text:span><text:span text:style-name="T31">. Patvirtinti Savivaldybės 2021 metų biudžetą – 35 236 422 Eur pajamų, <text:s/>37 674 381 Eur išlaidų, iš jų 925 716 – paskoloms grąžinti (1, 2 priedai);“.</text:span></text:p>
      <text:p text:style-name="P32"><text:span text:style-name="T33">2</text:span><text:span text:style-name="T34">. Pakeisti sprendimo 1.3 papunktį ir jį išdėstyti taip:</text:span></text:p>
      <text:p text:style-name="P35"><text:span text:style-name="T36">„</text:span><text:span text:style-name="T37">1.3</text:span><text:span text:style-name="T38">. Savivaldybės biudžetui 2021 m. skirtų valstybės biudžeto specialių tikslinių dotacijų lėšų valstybinėms (valstybės perduotoms savivaldybėms) funkcijoms atlikti – 3 335 002 Eur – paskirstymą Savivaldybės biudžeto asignavimų valdytojams ir funkcijoms (4 priedas);“.</text:span></text:p>
      <text:p text:style-name="P39"><text:span text:style-name="T40">3</text:span><text:span text:style-name="T41">. Pakeisti sprendimo 1 priedo „Biržų rajono savivaldybės 2021 metų biudžeto pajamos“ 2, 2.1, 2.1.1, 2.1.1.20, 2.8, 2.10, 2.16, 5, 8 eilutes ir šias eilutes išdėstyti taip:</text:span></text:p>
      <text:p text:style-name="P42"><text:span text:style-name="T43">„</text:span><text:span text:style-name="T44">2</text:span><text:span text:style-name="T45">. Dotacijos; 17697037;</text:span></text:p>
      <text:p text:style-name="P46"><text:span text:style-name="T47">2.1</text:span><text:span text:style-name="T48">. Speciali tikslinė dotacija – iš viso; 9528802;</text:span></text:p>
      <text:p text:style-name="P49"><text:span text:style-name="T50">2.1.1</text:span><text:span text:style-name="T51">. Valstybinėms (valstybės perduotoms savivaldybėms) funkcijoms atlikti – iš viso; 3335002“;</text:span></text:p>
      <text:p text:style-name="P52"><text:span text:style-name="T53">„</text:span><text:span text:style-name="T54">2.1.1.20</text:span><text:span text:style-name="T55">. Būsto nuomos ar išperkamosios būsto nuomos mokesčių dalies kompensacijoms; 700“;</text:span></text:p>
      <text:p text:style-name="P56"><text:span text:style-name="T57">„</text:span><text:span text:style-name="T58">2.8</text:span><text:span text:style-name="T59">. Europos Sąjungos finansinės paramos lėšos – iš viso; 5742855“;</text:span></text:p>
      <text:p text:style-name="P60"><text:span text:style-name="T61">„</text:span><text:span text:style-name="T62">2.10</text:span><text:span text:style-name="T63">. Valstybės biudžeto lėšos savivaldybės patirtoms materialinių išteklių teikimo, siekiant šalinti COVID-19 ligos (koronaviruso infekcijos) padarinius ir valdyti jos plitimą esant valstybės lygio ekstremaliajai situacijai, išlaidoms kompensuoti; 70123“;</text:span></text:p>
      <text:p text:style-name="P64"><text:span text:style-name="T65">„</text:span><text:span text:style-name="T66">2.16</text:span><text:span text:style-name="T67">. Valstybės biudžeto lėšos COVID-19 ligos (koronaviruso infekcijos) padariniams šalinti ir jos plitimui esant valstybės lygio ekstremaliajai situacijai valdyti <text:s/>(įstaigų patirtoms išlaidoms už skiepijimo nuo COVID-19 (koronaviruso infekcijos) paslaugas kompensuoti; 46297“;<text:s/></text:span></text:p>
      <text:p text:style-name="P68"><text:span text:style-name="T69">„</text:span><text:span text:style-name="T70">5</text:span><text:span text:style-name="T71">. Visi mokesčiai, dotacijos ir pajamos; 35236422“;</text:span></text:p>
      <text:p text:style-name="P72"><text:span text:style-name="T73">„</text:span><text:span text:style-name="T74">8</text:span><text:span text:style-name="T75">. Iš viso; 37674381“.</text:span></text:p>
      <text:p text:style-name="P76"><text:span text:style-name="T77">4</text:span><text:span text:style-name="T78">. Pakeisti sprendimo 2 priedą „Biržų rajono savivaldybės 2021 metų biudžeto asignavimai pagal asignavimų valdytojus ir programas“ ir jį išdėstyti nauja redakcija (pridedama).</text:span></text:p>
      <text:p text:style-name="P79"><text:span text:style-name="T80">5</text:span><text:span text:style-name="T81">. Pakeisti sprendimo 3 priedo „Iš Savivaldybės biudžeto išlaikomų įstaigų 2021 metų pajamų įmokos į savivaldybės biudžetą“ eilutes „Vabalninko Balio Sruogos gimnazija“, „Kratiškių mokykla-daugiafunkcis centras“ ir šias eilutes išdėstyti taip:</text:span></text:p>
      <text:p text:style-name="P82"><text:span text:style-name="T83">„Vabalninko Balio Sruogos gimnazija; 23893“;</text:span></text:p>
      <text:p text:style-name="P84"><text:span text:style-name="T85">„Kratiškių mokykla-daugiafunkcis centras; 0“.</text:span></text:p>
      <text:p text:style-name="P86"><text:span text:style-name="T87">6</text:span><text:span text:style-name="T88">. Pakeisti 4 priedą „Biržų rajono savivaldybės 2021 metų biudžeto asignavimų valstybinėms (valstybės perduotoms savivaldybėms) funkcijoms paskirstymas pagal asignavimų valdytojus ir programas“:</text:span></text:p>
      <text:p text:style-name="P89"><text:span text:style-name="T90">6.1</text:span><text:span text:style-name="T91">. pakeisti Savivaldybės administracijai skirtus asignavimus:</text:span></text:p>
      <text:p text:style-name="P92"><text:span text:style-name="T93">6.1.1</text:span><text:span text:style-name="T94">. Savivaldybės pagrindinių funkcijų vykdymo programai skirtų asignavimų eilutes „Mobilizacijos administravimas“, „Iš viso 04 programai“ ir šias eilutes išdėstyti taip:</text:span></text:p>
      <text:p text:style-name="P95"><text:span text:style-name="T96">„Mobilizacijos administravimas; 02; 10100; 10100; 8957; 0“;</text:span></text:p>
      <text:p text:style-name="P97"><text:span text:style-name="T98">„Iš viso 04 programai; 305720; 305720; 254623; 0“;</text:span></text:p>
      <text:p text:style-name="P99"><text:span text:style-name="T100">6.1.2</text:span><text:span text:style-name="T101">. Socialinės paramos ir sveikatos apsaugos paslaugų kokybės ir prieinamumo gerinimo programai skirtų asignavimų eilutes „Būsto nuomos ar išperkamosios būsto nuomos mokesčių dalies kompensacijos“, „Iš viso 02 programai“ ir šias eilutes išdėstyti taip:</text:span></text:p>
      <text:p text:style-name="P102"><text:span text:style-name="T103">„Būsto nuomos ar išperkamosios būsto nuomos mokesčių dalies kompensacijos; 10; 642; 642; 0; 0“;</text:span></text:p>
      <text:p text:style-name="P104"><text:span text:style-name="T105">„Iš viso 02 programai; 1331780; 1331780; 433320; 0“;</text:span></text:p>
      <text:p text:style-name="P106"><text:span text:style-name="T107">6.1.3</text:span><text:span text:style-name="T108">. Eilutę „Iš viso“ ir ją išdėstyti taip:</text:span></text:p>
      <text:p text:style-name="P109"><text:span text:style-name="T110">„Iš viso; 1968500; 1968500; 687943; 0“;</text:span></text:p>
      <text:p text:style-name="P111"><text:span text:style-name="T112">6.2</text:span><text:span text:style-name="T113">. pakeisti eilutę „Iš viso valstybinėms (perduotoms savivaldybėms) funkcijoms atlikti“ ir ją išdėstyti taip:</text:span></text:p>
      <text:p text:style-name="P114"><text:span text:style-name="T115">„Iš viso valstybinėms (perduotoms savivaldybėms) funkcijoms atlikti; 3335002; 3335002; 1807113; 0“.<text:s/></text:span></text:p>
      <text:p text:style-name="P116"><text:span text:style-name="T117">7</text:span><text:span text:style-name="T118">. Pakeisti sprendimo 5 priedo „Biržų rajono savivaldybės 2021 metų biudžeto asignavimų savarankiškosioms savivaldybės funkcijoms finansuoti paskirstymas pagal asignavimų valdytojus ir programas“ 4, 6-7, 18, 24, 63-64, 169-178, 189, 241, 243, 245, 251 eilutes ir šias eilutes išdėstyti taip:</text:span></text:p>
      <text:p text:style-name="P119"><text:span text:style-name="T120">„</text:span><text:span text:style-name="T121">4</text:span><text:span text:style-name="T122">. Savivaldybės administracija; 7827913; 7205046; 2370595; 622867“;</text:span></text:p>
      <text:p text:style-name="P123"><text:span text:style-name="T124">„</text:span><text:span text:style-name="T125">6</text:span><text:span text:style-name="T126">. Savivaldybės tarybos darbo organziavimas; 01; 161700; 161700; 131800; 0;</text:span></text:p>
      <text:p text:style-name="P127"><text:span text:style-name="T128">7</text:span><text:span text:style-name="T129">. Savivaldybės administracijos darbo organizavimas; 01-10; 1913009; 1888009; 1593800; 25000“;</text:span></text:p>
      <text:p text:style-name="P130"><text:span text:style-name="T131">„</text:span><text:span text:style-name="T132">18</text:span><text:span text:style-name="T133">. Socialinės paramos ir sveikatos apsaugos paslaugų kokybės ir prieinamumo gerinimo programa; 02; 3591248; 3522399; 615595; 68849“;</text:span></text:p>
      <text:p text:style-name="P134"><text:span text:style-name="T135">„</text:span><text:span text:style-name="T136">24</text:span><text:span text:style-name="T137">. Investicijų projektams finansuoti; 06-10; 44481; 5632; 595; 38849“;</text:span></text:p>
      <text:p text:style-name="P138"><text:span text:style-name="T139">„</text:span><text:span text:style-name="T140">63</text:span><text:span text:style-name="T141">. Infrastruktūros objektų plėtros bei priežiūros ir teritorijų planavimo programa; 06; 867219; 371756; 0; 495463;</text:span></text:p>
      <text:p text:style-name="P142"><text:span text:style-name="T143">64</text:span><text:span text:style-name="T144">. Komunalinio ūkio objektų atnaujinimas, priežiūra, plėtra bei kitos funkcijos komunalinio ūkio srityje; 04-08; 654570; 221500; 0; 433070“;</text:span></text:p>
      <text:p text:style-name="P145"><text:span text:style-name="T146">„</text:span><text:span text:style-name="T147">169</text:span><text:span text:style-name="T148">. Vabalninko Balio Sruogos gimnazija; 396400; 396400; 286000; 0;</text:span><text:span text:style-name="T149"><text:tab/></text:span><text:span text:style-name="T150"><text:tab/></text:span></text:p>
      <text:p text:style-name="P151"><text:span text:style-name="T152">170</text:span><text:span text:style-name="T153">.</text:span><text:span text:style-name="T154"><text:tab/>Ugdymo kokybės ir mokymosi aplinkos užtikrinimo programa; 01; 387390; 387390; 286000; 0;</text:span><text:span text:style-name="T155"><text:tab/></text:span></text:p>
      <text:p text:style-name="P156"><text:span text:style-name="T157">171</text:span><text:span text:style-name="T158">.</text:span><text:span text:style-name="T159"><text:tab/>Rajono bendrojo ugdymo mokyklų ir neformaliojo švietimo įstaigų aplinkos išlaikymas; 09; 387390; 387390; 286000; 0;</text:span></text:p>
      <text:p text:style-name="P160"><text:span text:style-name="T161">172</text:span><text:span text:style-name="T162">. Socialinės paramos ir sveikatos apsaugos paslaugų kokybės ir prieinamumo gerinimo programa; 02; 9010; 9010; 0; 0;</text:span><text:span text:style-name="T163"><text:tab/></text:span></text:p>
      <text:p text:style-name="P164"><text:span text:style-name="T165">173</text:span><text:span text:style-name="T166">.</text:span><text:span text:style-name="T167"><text:tab/>Nemokamo maitinimo moksleiviams skyrimas ir užtikrinimas (patiekalų gamybos išlaidos); 10; 9010; 9010; 0; 0;</text:span></text:p>
      <text:p text:style-name="P168"><text:span text:style-name="T169">174</text:span><text:span text:style-name="T170">. Kratiškių mokykla-daugiafunkcis centras; 0; 0; 0; 0;</text:span><text:span text:style-name="T171"><text:tab/></text:span><text:span text:style-name="T172"><text:tab/></text:span></text:p>
      <text:p text:style-name="P173"><text:span text:style-name="T174">175</text:span><text:span text:style-name="T175">.</text:span><text:span text:style-name="T176"><text:tab/>Ugdymo kokybės ir mokymosi aplinkos užtikrinimo programa; 01; 0; 0; 0; 0;<text:s/></text:span><text:span text:style-name="T177"><text:tab/></text:span></text:p>
      <text:p text:style-name="P178"><text:span text:style-name="T179">176</text:span><text:span text:style-name="T180">.</text:span><text:span text:style-name="T181"><text:tab/>Rajono bendrojo ugdymo mokyklų ir neformaliojo švietimo įstaigų aplinkos išlaikymas; 09; 0; 0; 0; 0;</text:span></text:p>
      <text:p text:style-name="P182"><text:span text:style-name="T183">177</text:span><text:span text:style-name="T184">.</text:span><text:span text:style-name="T185"><text:tab/>Socialinės paramos ir sveikatos apsaugos paslaugų kokybės ir prieinamumo gerinimo programa; 02; 0; 0; 0; 0;</text:span></text:p>
      <text:p text:style-name="P186"><text:span text:style-name="T187">178</text:span><text:span text:style-name="T188">. Nemokamo maitinimo moksleiviams skyrimas ir užtikrinimas (patiekalų gamybos išlaidos); 10; 0; 0; 0; 0“;</text:span></text:p>
      <text:p text:style-name="P189"><text:span text:style-name="T190">„</text:span><text:span text:style-name="T191">189</text:span><text:span text:style-name="T192">. Iš jų: - vykdomiems projektams iš dalies finansuoti; 08; 12600; 12600; 0; 0“;</text:span></text:p>
      <text:p text:style-name="P193"><text:span text:style-name="T194">„</text:span><text:span text:style-name="T195">241</text:span><text:span text:style-name="T196">. Iš viso asignavimų; 16640080; 15952348; 8976455; 687732“;</text:span></text:p>
      <text:p text:style-name="P197"><text:span text:style-name="T198">„</text:span><text:span text:style-name="T199">243</text:span><text:span text:style-name="T200">. Iš viso išlaidų; 17565796; 15952348; 8976455; 1613448“;</text:span></text:p>
      <text:p text:style-name="P201"><text:span text:style-name="T202">„</text:span><text:span text:style-name="T203">245</text:span><text:span text:style-name="T204">. Socialinės paramos ir sveikatos apsaugos paslaugų kokybės ir prieinamumo gerinimo programa; 02; 4074441; 4005592; 897595; 68849“;</text:span></text:p>
      <text:p text:style-name="P205"><text:span text:style-name="T206">„</text:span><text:span text:style-name="T207">251</text:span><text:span text:style-name="T208">. Infrastruktūros objektų plėtros bei priežiūros ir teritorijų planavimo programa; 06; 1677419; 1170957; 258400; 506462“.</text:span></text:p>
      <text:p text:style-name="P209"><text:span text:style-name="T210">8</text:span><text:span text:style-name="T211">. <text:s/>Pakeisti sprendimo 6 priedo „B</text:span><text:span text:style-name="T212">iržų rajono savivaldybės administracijai skirtų 2021 metų biudžeto asignavimų investicijų projektams finansuoti, nurodytų sprendimo 2 ir 5 prieduose, paskirstymas pagal investicijų projektus“ 25, 33, 37 eilutes ir šias eilutes išdėstyti taip:</text:span></text:p>
      <text:p text:style-name="P213"><text:span text:style-name="T214">„</text:span><text:span text:style-name="T215">25</text:span><text:span text:style-name="T216">.</text:span><text:span text:style-name="T217"><text:s/></text:span><text:span text:style-name="T218">Bendruomeninių vaikų globos namų ir vaikų dienos centrų tinklo plėtra Biržų rajono savivaldybėje (Nr. 08.1.1-CPVA-V-427-03-0005); Savivaldybės administracija; 02; 10; ES; 160397; 11345; 1720; 149052;</text:span></text:p>
      <text:p text:style-name="P219">SB; 26950; 3982; 595; 22968;</text:p>
      <text:p text:style-name="P220"><text:span text:style-name="T221">Iš viso; 187347; 15327; 2315; 172020“;</text:span></text:p>
      <text:p text:style-name="P222"><text:span text:style-name="T223">„</text:span><text:span text:style-name="T224">33</text:span><text:span text:style-name="T225">. Neformalaus ugdymo galimybių plėtojimas, modernizuojant Biržų Vlado Jakubėno muzikos mokyklos ir rajono kūno kultūros ir sporto centro infrastruktūrą; Savivaldybės administracija; 01; 09; ES; 26188; 1400; 0; 24788;</text:span></text:p>
      <text:p text:style-name="P226"><text:span text:style-name="T227">Iš viso; 26188; 1400; 0; 24788“;</text:span></text:p>
      <text:p text:style-name="P228"><text:span text:style-name="T229">„</text:span><text:span text:style-name="T230">37</text:span><text:span text:style-name="T231">. Iš viso; 7739252; 1582673; 82071; 6156579“.</text:span></text:p>
      <text:p text:style-name="P232"/>
      <text:p text:style-name="P233"/>
      <text:p text:style-name="P234"/>
      <text:p text:style-name="P235">Savivaldybės meras<text:s/><text:tab/>Vytas Jareckas</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1-10-01T19:39:00Z</meta:creation-date>
    <dc:date>2021-10-01T19:39:00Z</dc:date>
    <meta:print-date>2021-08-17T07:22:00Z</meta:print-date>
    <meta:template xlink:href="Normal.dotm" xlink:type="simple"/>
    <meta:editing-cycles>2</meta:editing-cycles>
    <meta:editing-duration>PT0S</meta:editing-duration>
    <meta:document-statistic meta:page-count="3" meta:paragraph-count="71" meta:word-count="1082" meta:character-count="7699" meta:row-count="267" meta:non-whitespace-character-count="6688"/>
  </office:meta>
</office:document-meta>
</file>