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letter-spacing="0.0583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2.5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2.5%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2.5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2.5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2.5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per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text-position="super 62.5%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4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text-position="super 62.5%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indent="0.5909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2.5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59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SVEIKATOS APSAUGOS MINISTRAS</text:p>
      <text:p text:style-name="P7"/>
      <text:p text:style-name="P8"><text:span text:style-name="T9">ĮSAKYMAS</text:span></text:p>
      <text:p text:style-name="P10"><text:span text:style-name="T11">DĖL LIETUVOS RESPUBLIKOS SVEIKATOS APSAUGOS MINISTRO 2000 M. SAUSIO 6 D. ĮSAKYMO NR. 5 „DĖL N</text:span><text:span text:style-name="T12">arkotinių ir</text:span><text:span text:style-name="T13"><text:s/></text:span><text:span text:style-name="T14">psichotropinių medžiagų sąrašų patvirtinimo</text:span><text:span text:style-name="T15">“ PAKEITIMO</text:span></text:p>
      <text:p text:style-name="P16"/>
      <text:p text:style-name="P17">2015 m. rugsėjo 21 d. Nr. V-1062</text:p>
      <text:p text:style-name="P18">Vilnius</text:p>
      <text:p text:style-name="P19"/>
      <text:p text:style-name="P20"/>
      <text:p text:style-name="P21"><text:span text:style-name="T22">Pakeiči</text:span><text:span text:style-name="T23">u Narkotinių ir psichotropinių medžiagų sąrašus, patvirtintus Lietuvos Respublikos sveikatos apsaugos ministro 2000 m. sausio 6 d. įsakymu Nr. 5 „Dėl narkotinių ir psichotropinių medžiagų sąrašų patvirtinimo“ ir I sąrašo „Narkotinės ir psichotropinės medžiagos, draudžiamos vartoti medicinos tikslams“ 1971 m. Psichotropinių medžiagų konvencijos I sąrašą:</text:span></text:p>
      <text:p text:style-name="P24"><text:span text:style-name="T25">1.1</text:span><text:span text:style-name="T26">. Papildau 2</text:span><text:span text:style-name="T27">1</text:span><text:span text:style-name="T28"><text:s/>punktu:</text:span></text:p>
      <text:p text:style-name="P29"><text:span text:style-name="T30">„</text:span><text:span text:style-name="T31">2</text:span><text:span text:style-name="T32">1</text:span><text:span text:style-name="T33">. 1- fenil-1-propanaminas (1-phenyl-1-propanamine)*.“</text:span></text:p>
      <text:p text:style-name="P34"><text:span text:style-name="T35">1.2</text:span><text:span text:style-name="T36">. Papildau 2</text:span><text:span text:style-name="T37">2</text:span><text:span text:style-name="T38"><text:s/>punktu:</text:span></text:p>
      <text:p text:style-name="P39"><text:span text:style-name="T40">„</text:span><text:span text:style-name="T41">2</text:span><text:span text:style-name="T42">2</text:span><text:span text:style-name="T43">. 1p-LSD,<text:s/></text:span><text:span text:style-name="T44">N</text:span><text:span text:style-name="T45">,</text:span><text:span text:style-name="T46">N</text:span><text:span text:style-name="T47">-dietil-7-metil-4-propanoil-6,6a,8,9-tetrahidroindolo[4,3-</text:span><text:span text:style-name="T48">f</text:span><text:span text:style-name="T49">,</text:span><text:span text:style-name="T50">g</text:span><text:span text:style-name="T51">]chinolin-9-karboksamidas (</text:span><text:span text:style-name="T52">N,N</text:span><text:span text:style-name="T53">-diethyl-7-methyl-4-propanoyl-6,6a,8,9-tetrahydroindolo[4,3-</text:span><text:span text:style-name="T54">f,g</text:span><text:span text:style-name="T55">]quinoline-9-carboxamide)*.“</text:span></text:p>
      <text:p text:style-name="P56"><text:span text:style-name="T57">1.3</text:span><text:span text:style-name="T58">. Papildau 5</text:span><text:span text:style-name="T59">1</text:span><text:span text:style-name="T60"><text:s/>punktu:</text:span></text:p>
      <text:p text:style-name="P61"><text:span text:style-name="T62">„</text:span><text:span text:style-name="T63">5</text:span><text:span text:style-name="T64">1</text:span><text:span text:style-name="T65">. Acetilfentanilis</text:span><text:span text:style-name="T66"><text:s/></text:span><text:span text:style-name="T67">(Acetylfentanyl)*.“</text:span></text:p>
      <text:p text:style-name="P68"><text:span text:style-name="T69">1.4</text:span><text:span text:style-name="T70">. Papildau 6</text:span><text:span text:style-name="T71">1</text:span><text:span text:style-name="T72"><text:s/>punktu:</text:span></text:p>
      <text:p text:style-name="P73"><text:span text:style-name="T74">„</text:span><text:span text:style-name="T75">6</text:span><text:span text:style-name="T76">1</text:span><text:span text:style-name="T77">. AL-LAD, (6a</text:span><text:span text:style-name="T78">R</text:span><text:span text:style-name="T79">,9</text:span><text:span text:style-name="T80">R</text:span><text:span text:style-name="T81">)-7-alil-</text:span><text:span text:style-name="T82">N,N</text:span><text:span text:style-name="T83">-dietil-6,6a,8,9-tetrahidro-4</text:span><text:span text:style-name="T84">H</text:span><text:span text:style-name="T85">-indolo[4,3-</text:span><text:span text:style-name="T86">f,g</text:span><text:span text:style-name="T87">]chinolin-9-karboksamidas ((6a</text:span><text:span text:style-name="T88">R</text:span><text:span text:style-name="T89">,9</text:span><text:span text:style-name="T90">R</text:span><text:span text:style-name="T91">)-7-allyl-</text:span><text:span text:style-name="T92">N,N</text:span><text:span text:style-name="T93">-diethyl-6,6a,8,9-tetrahydro-4</text:span><text:span text:style-name="T94">H</text:span><text:span text:style-name="T95">-indolo[4,3-</text:span><text:span text:style-name="T96">f,g</text:span><text:span text:style-name="T97">]quinoline-9-carboxamide)*.“</text:span></text:p>
      <text:p text:style-name="P98"><text:span text:style-name="T99">1.5</text:span><text:span text:style-name="T100">. Papildau 6</text:span><text:span text:style-name="T101">2</text:span><text:span text:style-name="T102"><text:s/>punktu:</text:span></text:p>
      <text:p text:style-name="P103"><text:span text:style-name="T104">„</text:span><text:span text:style-name="T105">6</text:span><text:span text:style-name="T106">2</text:span><text:span text:style-name="T107">. AM2201 benzimidazolo analogas, 1-(5-fluorpentil)-1</text:span><text:span text:style-name="T108">H</text:span><text:span text:style-name="T109">-benzo[</text:span><text:span text:style-name="T110">d</text:span><text:span text:style-name="T111">]imidazol-2-il)(naftalen-1-il)metanonas (1-(5-fluoropentyl)-1</text:span><text:span text:style-name="T112">H</text:span><text:span text:style-name="T113">-benzo[</text:span><text:span text:style-name="T114">d</text:span><text:span text:style-name="T115">]imidazol-2-yl)(naphthalen-1-yl)methanone, BIM-2201, BZ-2201, FUBIMINA, FTHJ)*.“</text:span></text:p>
      <text:p text:style-name="P116"><text:span text:style-name="T117">1.6</text:span><text:span text:style-name="T118">. Papildau 6</text:span><text:span text:style-name="T119">3</text:span><text:span text:style-name="T120"><text:s/>punktu:</text:span></text:p>
      <text:p text:style-name="P121"><text:span text:style-name="T122">„</text:span><text:span text:style-name="T123">6</text:span><text:span text:style-name="T124">3</text:span><text:span text:style-name="T125">. Amfetamino darinių ir amfetamino bioizosterinių darinių grupė* – tai bet kokie 1-fenilpropan-2-amino, 1-(benzo[</text:span><text:span text:style-name="T126">b</text:span><text:span text:style-name="T127">]furan-2-il)propan-2-amino dariniai, turintys arba neturintys 3-, 4-alkoksi-, 2,4-, 3,4- arba 2,5-dialkoksi-, 2,4,6-trialkoksi-, 3,4-metilendioksi- arba 3,4-etilendioksi-; 4-metiltio-; halogen-; 2-, 4- arba 5-alkil-, 3,4-dimetil-; 4-haloalkil- arba 4-nitro- radikalų fenilo žiede; furano, ciklopentano arba pirolo žiedą, kondensuotą 3,4-fenilo žiedo padėtyje; alkil- radikalų 3-ioje propilo grandinės padėtyje; propilo grandinė sudaro penkianarį su fenilu kondensuotą žiedą; azoto atomas ir 1-asis bei 2-asis anglies atomai iš 2-propanamino fragmento įeina į morfolino struktūrą; alkil-, benzil-, hidroksi- ir 2-metoksibenzil- radikalų amino grupėje. Taip pat šių darinių druskos, eteriai arba esteriai, jei tokie galimi.“</text:span></text:p>
      <text:p text:style-name="P128"><text:span text:style-name="T129">1.7</text:span><text:span text:style-name="T130">. Papildau 16</text:span><text:span text:style-name="T131">1</text:span><text:span text:style-name="T132"><text:s/>punktu:</text:span></text:p>
      <text:p text:style-name="P133"><text:span text:style-name="T134">„</text:span><text:span text:style-name="T135">16</text:span><text:span text:style-name="T136">1</text:span><text:span text:style-name="T137">. Deschlorketaminas (Deschloroketamine; 2-(methylamino)-2-phenyl-cyclohexanone)*.“</text:span></text:p>
      <text:p text:style-name="P138"><text:span text:style-name="T139">1.8</text:span><text:span text:style-name="T140">. Papildau 16</text:span><text:span text:style-name="T141">2</text:span><text:span text:style-name="T142"><text:s/>punktu:</text:span></text:p>
      <text:p text:style-name="P143"><text:span text:style-name="T144">„</text:span><text:span text:style-name="T145">16</text:span><text:span text:style-name="T146">2</text:span><text:span text:style-name="T147">. Despropionil-2-fluorfentanilis</text:span><text:span text:style-name="T148"><text:s/>(Despropionyl-2-fluorofentanyl; (</text:span><text:span text:style-name="T149">N</text:span><text:span text:style-name="T150">-(2-Fluorophenyl)-1-(2-phenylethyl)piperidin-4-amine)*.“</text:span></text:p>
      <text:p text:style-name="P151"><text:span text:style-name="T152">1.9</text:span><text:span text:style-name="T153">. Pakeičiu 29 punktą ir jį išdėstau taip:</text:span></text:p>
      <text:p text:style-name="P154"><text:span text:style-name="T155">„</text:span><text:span text:style-name="T156">29</text:span><text:span text:style-name="T157">. Fenetilamino darinių grupė* – bet kokie 2-feniletanamino dariniai, turintys metoksi- radikalų 3-, 4-, 2,4-, 2,5-, 3,4-, 2,6-, 2,4,6- arba 3,4,5- fenilo žiedo padėtyse; 4-alkoksi-3,5-dimetoksi radikalų fenilo žiede; metilendioksi-, etilendioksi-, propan-1,3-diil-, butan-1,4-diil- arba ciklopentan-1,3-diil- radikalų 3,4-fenilo žiedo padėtyse, turintys (arba neturintys) kondensuotus benzo-, 2-metil- arba 2,2-dimetil-2,3-dihidrofurano žiedus 3,4-fenilo žiedo padėtyse; 4-alkiltio-, halogen-, 2-, 4- arba 5-alkil-, 3,4-dimetil-, 4-haloalkil-, 4-nitro- arba 4-trifluormetil-</text:span><text:span text:style-name="T158"><text:s/></text:span><text:span text:style-name="T159">radikalų fenilo žiede; turintys (arba neturintys) hidroksi-, metil- arba metoksi- radikalų 2-oje etanamino fragmento padėtyje; 1 ir 2 anglies atomai iš etanamino fragmento gali būti ciklopropano žiedo dalis; amino grupė gali turėti arba neturėti alkil-, dimetil-, alil-, benzil-, 2-metoksibenzil-, cikloalkil-, hidroksi-, metoksi-, 2-hidroksietil-, 2-metoksietil-, 2-propinil- radikalų. Taip pat šių darinių druskos, eteriai, esteriai, jei tokie galimi.“</text:span></text:p>
      <text:p text:style-name="P160"><text:span text:style-name="T161">1.10</text:span><text:span text:style-name="T162">. Papildau 29</text:span><text:span text:style-name="T163">1</text:span><text:span text:style-name="T164"><text:s/>punktu:</text:span></text:p>
      <text:p text:style-name="P165"><text:span text:style-name="T166">„</text:span><text:span text:style-name="T167">29</text:span><text:span text:style-name="T168">1</text:span><text:span text:style-name="T169">. Fenidato darinių grupė* – bet kokie<text:s/></text:span><text:span text:style-name="T170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71">Taip pat šių darinių druskos, eteriai arba esteriai, jei tokie galimi.“</text:span></text:p>
      <text:p text:style-name="P172"><text:span text:style-name="T173">1.11</text:span><text:span text:style-name="T174">. Pakeičiu 42 punktą ir jį išdėstau taip:</text:span></text:p>
      <text:p text:style-name="P175"><text:span text:style-name="T176">„</text:span><text:span text:style-name="T177">42</text:span><text:span text:style-name="T178">. Katinono darinių ir katinono bioizosterinių</text:span><text:span text:style-name="T179"><text:s/></text:span><text:span text:style-name="T180">darinių grupė* – bet kokie 2-amino-1-fenil-1-propanono</text:span><text:span text:style-name="T181">,</text:span><text:span text:style-name="T182"><text:s/>2-amino-1-(2-naftil)-1-propanono ir 2-amino-1-(tien-2-il)-1-propanono dariniai, turintys (arba neturintys) alkil-, alkoksi-, alkilidendioksi-, haloalkil-, hidroksi- arba halogeno radikalų fenilo žiede, alkil- grupes 3-ioje alifatinės grandinės padėtyje; mono- arba di- pakeistą amino grupę alkilu, benzilu arba amino grupė įeina į ciklinę struktūrą. Taip pat šių darinių druskos, eteriai arba esteriai, jei tokie galimi.“</text:span></text:p>
      <text:p text:style-name="P183"><text:span text:style-name="T184">1.12</text:span><text:span text:style-name="T185">. Papildau 54</text:span><text:span text:style-name="T186">1</text:span><text:span text:style-name="T187"><text:s/>punktu:</text:span></text:p>
      <text:p text:style-name="P188"><text:span text:style-name="T189">„</text:span><text:span text:style-name="T190">54</text:span><text:span text:style-name="T191">1</text:span><text:span text:style-name="T192">. Metoksetamino bromintas darinys</text:span><text:span text:style-name="T193"><text:s/></text:span><text:span text:style-name="T194">(Methoxetamine brominated derivative)*.“</text:span></text:p>
      <text:p text:style-name="P195"><text:span text:style-name="T196">1.13</text:span><text:span text:style-name="T197">. Papildau 58</text:span><text:span text:style-name="T198">1</text:span><text:span text:style-name="T199"><text:s/>punktu:</text:span></text:p>
      <text:p text:style-name="P200"><text:span text:style-name="T201">„</text:span><text:span text:style-name="T202">58</text:span><text:span text:style-name="T203">1</text:span><text:span text:style-name="T204">. Okfentanilis</text:span><text:span text:style-name="T205"><text:s/></text:span><text:span text:style-name="T206">(Ocfentanyl)*.“</text:span></text:p>
      <text:p text:style-name="P207"><text:span text:style-name="T208">1.14</text:span><text:span text:style-name="T209">. Pakeičiu 61 punktą ir jį išdėstau taip:</text:span></text:p>
      <text:p text:style-name="P210"><text:span text:style-name="T211">„</text:span><text:span text:style-name="T212">61</text:span><text:span text:style-name="T213">. Piperazino darinių grupė* – bet kokie 1-fenilpiperazino dariniai, turintys (arba neturintys) halogenų, mono-, di- arba trihalogenmetil- radikalų 3-ioje arba 4-oje fenilo žiedo padėtyje, 2,3-dichlor-, 4-metoksi-, 2,5-dimetoksi-, 3,4-metilendioksi- radikalų fenilo žiede. Taip pat tai 1-benzilpiperazinas ir jo dariniai, turintys (arba neturintys) 4-metil-, 4-benzil-, 4-cikloheksil- radikalų piperazino žiede, benzil- radikalą metilen- grupėje, 4-halogen- ir 2,5-dimetoksi-, 3,4-metilendioksi- arba 3,4-difluormetilendioksi</text:span><text:span text:style-name="T214">-</text:span><text:span text:style-name="T215"><text:s/>radikalų fenilo žiede. Taip pat tai 1-benzoilpiperazino</text:span><text:span text:style-name="T216"><text:s/></text:span><text:span text:style-name="T217">dariniai, turintys 4-alkil- radikalų piperazino žiede ir 4-alkoksi- radikalą fenilo žiede. Taip pat šių darinių druskos, eteriai, esteriai, jei tokie galimi.“</text:span></text:p>
      <text:p text:style-name="P218"><text:span text:style-name="T219">1.15</text:span><text:span text:style-name="T220">. Pakeičiu 62 punktą ir jį išdėstau taip:</text:span></text:p>
      <text:p text:style-name="P221"><text:span text:style-name="T222">„</text:span><text:span text:style-name="T223">62</text:span><text:span text:style-name="T224">. Pirovalerono darinių ir pirovalerono bioizosterinių darinių grupė* – bet kokie 1-fenil-2-(pirolidin-1-il)propan-1-ono arba 1-(tien-2-il)-2-(pirolidin-1-il)propan-1-ono dariniai, turintys arba neturintys 4-alkil-, 4-halogen-, 4-metoksi-, 3,4-dimetoksi-,</text:span><text:span text:style-name="T225"><text:s/></text:span><text:span text:style-name="T226">3,4-metilendioksi</text:span><text:span text:style-name="T227">-,</text:span><text:span text:style-name="T228"><text:s/>3,4-propiliden- radikalų fenilo žiede, 1- arba 2-naftil- arba 2-tiofenil- žiedus vietoj fenilo žiedo; metil- radikalą 2-oje propan-1-ono fragmento padėtyje; metil-, etil-, propil- bei<text:s/></text:span><text:span text:style-name="T229">izo</text:span><text:span text:style-name="T230">-propil-, pentil- radikalų 3-ioje 1-propanono fragmento padėtyje. Taip pat šių darinių druskos, jei tokios galimos.“</text:span></text:p>
      <text:p text:style-name="P231"><text:span text:style-name="T232">1.16</text:span><text:span text:style-name="T233">. Pakeičiu 69.1 papunktį ir jį išdėstau taip:</text:span></text:p>
      <text:p text:style-name="P234"><text:span text:style-name="T235">„</text:span><text:span text:style-name="T236">69.1</text:span><text:span text:style-name="T237">. 1 pogrupis. Indol- ir indazol-3-ilmetanonai</text:span><text:span text:style-name="T238"><text:s/></text:span><text:span text:style-name="T239">ir indol-</text:span><text:span text:style-name="T240">,</text:span><text:span text:style-name="T241"><text:s/>indazol- arba 5-halogenfenilpirazol-3-karboksamidai bei 3-karboksilai- – bet kokie indol- ir indazol-3-ilmetanono</text:span><text:span text:style-name="T242">,</text:span><text:span text:style-name="T243"><text:s/></text:span><text:soft-page-break/><text:span text:style-name="T244">indol-</text:span><text:span text:style-name="T245">,</text:span><text:span text:style-name="T246"><text:s/>indazol-</text:span><text:span text:style-name="T247"><text:s/></text:span><text:span text:style-name="T248">arba 5-halogenfenilpirazol-3-karboksamido arba 3-karboksilato dariniai, turintys alkil-, halogenalkil-, alkenil-, halogenbenzil-, cikloalkilmetil-, cikloalkiletil-, 4-cianobutil-, (1-metilmorfolin-2-il)metil-, (1-alkilpiperidin-2-il)metil-, 2-(morfolin-4-il)etil-, 1-metilazepan-3-il-, (tetrahidro[2</text:span><text:span text:style-name="T249">H</text:span><text:span text:style-name="T250">]piran-4-il)metil- radikalų, prijungtų prie indolo, indazolo arba pirazolo žiedo azoto atomo; turintys adamant-1-il-, benzil-, metoksibenzil-</text:span><text:span text:style-name="T251">,<text:s/></text:span><text:span text:style-name="T252">fenil-, 2-metoksifenil, naft-1-il-, alkilnaft-1-il-, 1-pirolidinil-, 2,2,3,3-tetrametilciklopropil-, 2,3,3-trimetilbut-1-en-1-il-</text:span><text:span text:style-name="T253">,</text:span><text:span text:style-name="T254"><text:s/>2-pakeisto 2-acetamido arba 2-pakeisto acetato radikalų ketogrupėje arba prijungtų prie amidinio azoto arba esterinio deguonies atomų; turintys 8-chinolil- radikalą karboksilato grupėje ir turintys arba neturintys daugiau radikalų indolo, indazolo, pirazolo,</text:span><text:span text:style-name="T255"><text:s/></text:span><text:span text:style-name="T256">fenilo arba naftilo žieduose. Indolo azoto atomas gali būti prie h,i-briaunų kondensuoto morfolino žiedo dalis. Taip pat šių darinių druskos, eteriai, esteriai arba amidai, jei tokie galimi;“.<text:s/></text:span></text:p>
      <text:p text:style-name="P257"/>
      <text:p text:style-name="P258"/>
      <text:p text:style-name="P259"/>
      <text:p text:style-name="P260"><text:span text:style-name="T261">Sveikatos apsaugos ministrė</text:span><text:span text:style-name="T26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CLUSadmin</dc:creator>
    <meta:creation-date>2015-12-03T15:42:00Z</meta:creation-date>
    <dc:date>2015-12-03T15:42:00Z</dc:date>
    <meta:print-date>2014-09-04T11:34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808" meta:character-count="7704" meta:row-count="216" meta:non-whitespace-character-count="6940"/>
  </office:meta>
</office:document-meta>
</file>