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style-complex="italic" style:font-size-complex="12p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SMIŲ VYKDYMO KODEKSO 145 STRAIPSNIO PAKEITIMO</text:p>
      <text:p text:style-name="P17"><text:span text:style-name="T18">ĮSTATYMAS</text:span></text:p>
      <text:p text:style-name="P19"/>
      <text:p text:style-name="P20">2016 m. gruodžio 8 d. Nr. XIII-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45 straipsnio pakeitimas</text:span></text:p>
        <text:p text:style-name="P29"><text:span text:style-name="T30">Pakeisti 145 straipsnio 1 dalį ir ją išdėstyti taip:</text:span></text:p>
        <text:p text:style-name="P31"><text:span text:style-name="T32">„</text:span><text:span text:style-name="T33">1</text:span><text:span text:style-name="T34">. Nuteistieji, atliekantys šio Kodekso 142 straipsnio 1 dalies 4 punkte nurodytą nuobaudą, kamerų tipo patalpose laikomi po vieną,<text:s/></text:span><text:span text:style-name="T35">o</text:span><text:span text:style-name="T36"><text:s/>jeigu nėra tokios galimybės, – po du</text:span><text:span text:style-name="T37"><text:s/></text:span><text:span text:style-name="T38">ir į darbą nevedami. Perkelti į kamerų tipo patalpas nuteistieji neturi teisės gauti pasimatymų, smulkiųjų paketų, siųsti laiškų (išskyrus atvejus, kai jie įgyvendina šio Kodekso 100, 109 ir 183 straipsniuose nurodytas</text:span><text:span text:style-name="T39"><text:s/>teises), taip pat paskambinti telefonu. Jiems neleidžiama apsipirkti pataisos įstaigos parduotuvėje, išskyrus higienos reikmenų įsigijimą, turėti maisto produktų ir kitų Pataisos įstaigų vidaus tvarkos taisyklėse nurodytų daiktų. Šioje dalyje nurodytiems<text:s/></text:span><text:span text:style-name="T40">nuteistiesiems leidžiama skaityti knygas, žurnalus, laikraščius ir kitą literatūrą, kasdien vieną valandą, o nepilnamečiams, neįgaliesiems, kuriems nustatytas 0–40 procentų darbingumo lygis arba didelių ar vidutinių specialiųjų poreikių lygis, ir ligoniams</text:span><text:span text:style-name="T41"><text:s/>(pagal gydytojo išvadą) – dvi valandas pasivaikščioti.“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1T07:01:00Z</meta:creation-date>
    <dc:date>2016-12-21T07:01:00Z</dc:date>
    <meta:print-date>2016-12-08T09:30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67" meta:character-count="1267" meta:row-count="113" meta:non-whitespace-character-count="1136"/>
  </office:meta>
</office:document-meta>
</file>