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 fo:language="en" fo:country="GB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2152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fo:color="#000000" style:font-size-complex="12pt" fo:hyphenate="false"/>
    </style:style>
    <style:style style:name="P65" style:parent-style-name="Normal" style:family="paragraph">
      <style:paragraph-properties fo:text-align="justify" fo:line-height="150%" fo:text-indent="0.5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69" style:parent-style-name="Normal" style:family="paragraph">
      <style:paragraph-properties fo:text-align="justify" fo:line-height="150%"/>
      <style:text-properties fo:hyphenate="false"/>
    </style:style>
    <style:style style:name="P70" style:parent-style-name="Normal" style:family="paragraph"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LAIKRAŠČIUOSE „UTENOS APSKRITIES ŽINIOS“ IR „UTENIS“ PUBLIKUOTŲ POLITIKŲ SVEIKINIMŲ<text:s/></text:p>
      <text:p text:style-name="P18"/>
      <text:p text:style-name="P19">2020 m. birželio 3 d. Nr. Sp-80</text:p>
      <text:p text:style-name="P20">Vilnius</text:p>
      <text:p text:style-name="P21"/>
      <text:p text:style-name="P22"><text:span text:style-name="T23">Lietuvos Respublikos vyriausioji</text:span><text:span text:style-name="T24"><text:s/>rinkimų komisija, vadovaudamasi Lietuvos Respublikos politinių kampanijų finansavimo ir finansavimo kontrolės įstatymo 2 straipsnio 8 dalimi, 15 straipsnio 1 dalimi, 16 straipsnio 4 dalimi, 16 straipsnio 6 dalies 1 ir 2 punktais ir atsižvelgdama į Politin</text:span><text:span text:style-name="T25">ių partijų ir politinių kampanijų finansavimo kontrolės skyriaus 2020 m. gegužės 28 d. pažymą Nr. 3-50 (1.2) „Dėl laikraščiuose „Utenos apskrities žinios“ ir „Utenis“ publikuotų politikų sveikinimų</text:span>“<text:s/><text:span text:style-name="T26">(pridedama),<text:s/></text:span><text:span text:style-name="T27">nusprendži</text:span><text:span text:style-name="T28">a:</text:span></text:p>
      <text:p text:style-name="P29"><text:span text:style-name="T30">1</text:span><text:span text:style-name="T31">. Nepripažinti iki<text:s/></text:span><text:span text:style-name="T32">politinės kampanijos pradžios 2020 m. vasario 15 d. ir kovo 7 d. laikraščiuose „Utenos apskrities žinios“ ir „Utenis“ publikuotų sveikinimų politine reklama:</text:span></text:p>
      <text:p text:style-name="P33"><text:span text:style-name="T34">1.1</text:span><text:span text:style-name="T35">. 2020 m. vasario 15 d. ir kovo 7 d. laikraščiuose „Utenos apskrities žinios“ ir „Utenis“ pub</text:span><text:span text:style-name="T36">likuotų Seimo nario Edmundo Pupinio sveikinimų;</text:span><text:s/></text:p>
      <text:p text:style-name="P37"><text:span text:style-name="T38">1.2</text:span><text:span text:style-name="T39">. 2020 m. vasario 15 d. ir kovo 7 d. laikraščiuose „Utenos apskrities žinios“ ir „Utenis“ publikuotų Utenos rajono savivaldybės mero Alvydo Katino sveikinimų;</text:span></text:p>
      <text:p text:style-name="P40"><text:span text:style-name="T41">1.3</text:span><text:span text:style-name="T42">. 2020 m. vasario 15 d. ir kovo 7<text:s/></text:span><text:span text:style-name="T43">d. laikraštyje „Utenis“ publikuotų Seimo nario Lauro Stacevičiaus sveikinimų;<text:s/></text:span></text:p>
      <text:p text:style-name="P44"><text:span text:style-name="T45">1.4</text:span><text:span text:style-name="T46">. 2020 m. kovo 7 d. laikraštyje „Utenis“ publikuoto Utenos rajono savivaldybės tarybos nario Mindaugo Ramelio sveikinimo;</text:span></text:p>
      <text:p text:style-name="P47"><text:span text:style-name="T48">1.5</text:span><text:span text:style-name="T49">. 2020 m. kovo 7 d. laikraštyje „Utenis“ publikuoto Utenos rajono savivaldybės tarybos narės Eglės Zarankaitės sveikinimo.<text:s/></text:span></text:p>
      <text:p text:style-name="P50"><text:span text:style-name="T51">2</text:span><text:span text:style-name="T52">. Nepripažinti politinės kampanijos laikotarpiu 2020 m. balandžio 11 d. ir balandžio 30 d. laikraščiuose „Utenos apskrities ž</text:span><text:span text:style-name="T53">inios“ ir „Utenis“ publikuotų politikų sveikinimų politine reklama:</text:span></text:p>
      <text:p text:style-name="P54"><text:span text:style-name="T55">2.1</text:span><text:span text:style-name="T56">. 2020 m. balandžio 11 d. laikraštyje „Utenis“, balandžio 30 d. laikraščiuose „Utenos apskrities žinios“ ir „Utenis“ publikuotų Utenos rajono savivaldybės mero Alvydo Katino sveikinim</text:span><text:span text:style-name="T57">ų;</text:span></text:p>
      <text:p text:style-name="P58"><text:span text:style-name="T59">2.2</text:span><text:span text:style-name="T60">. 2020 m. balandžio 11 d. laikraštyje „Utenis“ publikuoto Utenos rajono savivaldybės tarybos narės Eglės Zarankaitės sveikinimo;</text:span></text:p>
      <text:p text:style-name="P61"><text:span text:style-name="T62">2.3</text:span><text:span text:style-name="T63">. 2020 m. balandžio 11 d. laikraštyje „Utenis“ publikuoto Seimo nario Edmundo Pupinio sveikinimo.</text:span></text:p>
      <text:p text:style-name="P64"/>
      <text:p text:style-name="P65"><text:span text:style-name="T66">Šis sprendi</text:span><text:span text:style-name="T67">mas gali būti skundžiamas Vilniaus apygardos administraciniam teismui per vieną mėnesį nuo sprendimo priėmimo.</text:span></text:p>
      <text:p text:style-name="P68"/>
      <text:p text:style-name="P69"/>
      <text:p text:style-name="P70"><text:span text:style-name="T71">Pirmininkė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21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20-06-04T03:43:00Z</meta:creation-date>
    <dc:date>2020-06-04T03:43:00Z</dc:date>
    <meta:print-date>2020-05-25T08:29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2" meta:paragraph-count="14" meta:word-count="303" meta:character-count="2418" meta:row-count="40" meta:non-whitespace-character-count="2129"/>
  </office:meta>
</office:document-meta>
</file>