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5 M. SAUSIO 7 D. ĮSAKYMO NR. 3D-9 „DĖL 2015–2020 METŲ SUSIETOSIOS PARAMOS UŽ PIENINES KARVES ADMINISTRAVIMO TAISYKLIŲ PATVIRTINIMO“ PAKEITIMO</text:span></text:p>
      <text:p text:style-name="P10"/>
      <text:p text:style-name="P11">2018 m. gegužės 9 d. Nr. 3D-288</text:p>
      <text:p text:style-name="P12">Vilnius</text:p>
      <text:p text:style-name="P13"/>
      <text:p text:style-name="P14"/>
      <text:p text:style-name="P15"><text:span text:style-name="T16">P a k e i č i u 2015–2020 metų susietosios paramos už pienines karves administravimo taisykles, patvirtintas Lietuvos Respublikos žemės ūkio ministro 2015 m. sausio 7 d. įsakymu Nr. 3D-9 „Dėl 2015–2020 metų susietosios paramos už pienines karves administravimo taisyklių patvirtinimo“:</text:span></text:p>
      <text:p text:style-name="P17"><text:span text:style-name="T18">1</text:span><text:span text:style-name="T19">. Pakeičiu 5.3 papunktį ir jį išdėstau taip:</text:span></text:p>
      <text:p text:style-name="P20"><text:span text:style-name="T21">„</text:span><text:span text:style-name="T22">5.3</text:span><text:span text:style-name="T23">. kurių valdoje valdytojo ir (ar) partnerių vardu<text:s/></text:span><text:span text:style-name="T24">vidutinis rinkai patiektas pieno kiekis iš vienos pieninės karvės praėjusių metų<text:s/></text:span><text:span text:style-name="T25">balandžio 1 d.–einamųjų metų kovo 31 d.<text:s/></text:span><text:span text:style-name="T26">buvo ne mažesnis kaip 500 kg.</text:span><text:span text:style-name="T27"><text:s/></text:span><text:span text:style-name="T28">Skaičiuojant paramą,<text:s/></text:span><text:span text:style-name="T29">naudojami Pieno apskaitos informacinės sistemos (toliau – PAIS) duomenys apie parduotą<text:s/></text:span><text:span text:style-name="T30">pieną perdirbti. Pieno pardavimo tiesiogiai vartoti atveju naudojami tiesioginių pardavimų pieno gamybos ir realizavimo metinių deklaracijų (toliau – TP deklaracija) duomenys, esantys PAIS. TP deklaracijos PAIS turi būti pateiktos iki einamųjų metų liepos 1 d. Skaičiuojant paramą, imamas faktiškai parduotas natūralaus riebumo pieno kiekis.“</text:span></text:p>
      <text:p text:style-name="P31"><text:span text:style-name="T32">2</text:span><text:span text:style-name="T33">. Pakeičiu 13.2 papunktį ir jį išdėstau taip:</text:span></text:p>
      <text:p text:style-name="P34"><text:span text:style-name="T35">„</text:span><text:span text:style-name="T36">13.2</text:span><text:span text:style-name="T37">. pavėlavusiems iki einamųjų metų liepos 1 d.</text:span><text:span text:style-name="T38"><text:s/></text:span><text:span text:style-name="T39">pateikti<text:s/></text:span><text:span text:style-name="T40">TP deklaracijas</text:span><text:span text:style-name="T41">;“.</text:span></text:p>
      <text:p text:style-name="P42"/>
      <text:p text:style-name="P43"/>
      <text:p text:style-name="P44"/>
      <text:p text:style-name="P45">Žemės ūkio ministras<text:s/><text:tab/><text:tab/><text:tab/><text:tab/><text:tab/><text:tab/><text:tab/><text:tab/><text:s text:c="7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11T05:31:00Z</meta:creation-date>
    <dc:date>2018-05-11T05:31:00Z</dc:date>
    <meta:template xlink:href="Normal.dotm" xlink:type="simple"/>
    <meta:editing-cycles>1</meta:editing-cycles>
    <meta:editing-duration>PT0S</meta:editing-duration>
    <meta:document-statistic meta:page-count="1" meta:paragraph-count="12" meta:word-count="186" meta:character-count="1452" meta:row-count="45" meta:non-whitespace-character-count="1278"/>
  </office:meta>
</office:document-meta>
</file>