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margin-right="2.6187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0" text:outline-level="4">LIETUVOS RESPUBLIKOS</text:h>
      <text:h text:style-name="P11" text:outline-level="4">VYRIAUSIOJI RINKIMŲ KOMISIJA</text:h>
      <text:p text:style-name="P12"/>
      <text:p text:style-name="P13">SpREndimas</text:p>
      <text:p text:style-name="P14">DĖL VYRIAUSIOSIOS RINKIMŲ KOMISIJOS 2024 M. VASARIO 29 D. SPRENDIMO NR. SP-50 „DĖL LĖŠŲ, SKIRIAMŲ LIETUVOS RESPUBLIKOS DIPLOMATINIŲ ATSTOVYBIŲ IR KONSULINIŲ ĮSTAIGŲ<text:s/>BALSAVIMO KOMISIJOMS, PLANAVIMO, SKYRIMO, APSKAITOS IR ATSISKAITYMO TVARKOS APRAŠO PATVIRTINIMO“ PAKEITIMO</text:p>
      <text:p text:style-name="P15"/>
      <text:p text:style-name="P16">2024 m. rugpjūčio 29 d. Nr. Sp-221</text:p>
      <text:p text:style-name="P17">Vilnius</text:p>
      <text:p text:style-name="P18"/>
      <text:p text:style-name="P19"><text:span text:style-name="T20">Lietuvos Respublikos vyriausioji rinkimų komisija, vadovaudamasi Lietuvos Respublikos rinkimų</text:span><text:s/><text:span text:style-name="T21">kodekso 5</text:span><text:span text:style-name="T22">2 straipsnio 6 dalimi ir 145 straipsnio 7 dalimi,<text:s/></text:span><text:span text:style-name="T23">nusprendži</text:span><text:span text:style-name="T24">a:</text:span></text:p>
      <text:p text:style-name="P25"><text:span text:style-name="T26">Pakeisti</text:span><text:s/>Lėšų, skiriamų Lietuvos Respublikos diplomatinių atstovybių ir konsulinių įstaigų balsavimo komisijoms, planavimo, skyrimo, apskaitos ir atsiskaitymo už jas tvarkos aprašą,<text:s/><text:span text:style-name="T27">patvirtin</text:span><text:span text:style-name="T28">tą Lietuvos Respublikos vyriausiosios rinkimų komisijos 2024 m. vasario 29 d. sprendimu Nr. Sp-50 „Dėl Lėšų, skiriamų Lietuvos Respublikos diplomatinių atstovybių ir konsulinių įstaigų balsavimo komisijoms, planavimo, skyrimo, apskaitos ir atsiskaitymo tva</text:span><text:span text:style-name="T29">rkos aprašo patvirtinimo“:</text:span></text:p>
      <text:p text:style-name="P30"><text:span text:style-name="T31">1</text:span><text:span text:style-name="T32">. Papildyti 5.4.12 papunkčiu:</text:span></text:p>
      <text:p text:style-name="P33"><text:span text:style-name="T34">„</text:span><text:span text:style-name="T35">5.4.12</text:span><text:span text:style-name="T36">. už rinkimų dokumentų siuntimą</text:span><text:s/><text:span text:style-name="T37">diplomatinėms atstovybėms ar konsulinėms įstaigoms diplomatiniu paštu arba Ministerijos transportu.“</text:span></text:p>
      <text:p text:style-name="P38"><text:span text:style-name="T39">2</text:span><text:span text:style-name="T40">.<text:s/></text:span><text:span text:style-name="T41">Pripažinti netekusiu galios 13 punktą.</text:span></text:p>
      <text:p text:style-name="P42"/>
      <text:p text:style-name="P43"/>
      <text:p text:style-name="P44"/>
      <text:p text:style-name="Normal"><text:span text:style-name="T45">Komisijos pirmininkė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Lina Petr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ČKAUSKAS Mindaugas</meta:initial-creator>
    <dc:creator>adlibuser</dc:creator>
    <meta:creation-date>2024-08-30T19:01:00Z</meta:creation-date>
    <dc:date>2024-08-30T19:01:00Z</dc:date>
    <meta:print-date>2024-08-22T06:4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4" meta:character-count="1315" meta:row-count="48" meta:non-whitespace-character-count="1166"/>
  </office:meta>
</office:document-meta>
</file>