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size-complex="11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 style:language-asian="lt" style:country-asian="LT"/>
    </style:style>
    <style:style style:name="P12" style:parent-style-name="Normal" style:family="paragraph">
      <style:paragraph-properties fo:text-align="justify" fo:margin-left="0.0937in" fo:text-indent="0.4062in">
        <style:tab-stops/>
      </style:paragraph-properties>
    </style:style>
    <style:style style:name="T13" style:parent-style-name="DefaultParagraphFont" style:family="text">
      <style:text-properties style:font-size-complex="11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1pt" style:language-asian="lt" style:country-asian="LT"/>
    </style:style>
    <style:style style:name="P16" style:parent-style-name="Normal" style:family="paragraph">
      <style:paragraph-properties fo:text-align="justify" fo:margin-left="0.0937in" fo:text-indent="0.4062in">
        <style:tab-stops/>
      </style:paragraph-properties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P18" style:parent-style-name="Normal" style:family="paragraph">
      <style:paragraph-properties fo:text-align="justify" fo:margin-left="0.0937in" fo:text-indent="0.4062in">
        <style:tab-stops/>
      </style:paragraph-properties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margin-left="0.0937in" fo:text-indent="0.4062in">
        <style:tab-stops/>
      </style:paragraph-properties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61458in" svg:height="0.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INFEKCIJŲ PLITIMĄ RIBOJANČIO REŽIMO TAIKYMO PAKRUOJO VAIKŲ LOPŠELYJE-DARŽELYJE „SAULUTĖ”</text:p>
      <text:p text:style-name="P8"/>
      <text:p text:style-name="P9">2020 m. lapkričio 15 d. Nr. AV-800<text:s/></text:p>
      <text:p text:style-name="P10">Pakruojis</text:p>
      <text:p text:style-name="P11"/>
      <text:p text:style-name="P12"><text:span text:style-name="T13">Vadovaudamasi Lietuvos Respublikos vietos savivaldos įstatymo 29 straipsnio 8 dalies 2 punktu, Lietuvos Respublikos žmonių užkrečiamųjų ligų profilaktikos ir kontrolės įstatymo 26 straipsnio 3 dalies 1 punktu,<text:s/></text:span><text:span text:style-name="T14">Lietuvos Respublikos sveikatos apsaugos ministro - valstybės lygio ekstremaliosios situacijos valstybės operacijų vadovo 2020 m. lapkričio 6 d. sprendimu Nr. V-2543 „Dėl ikimokyklinio ir priešmokyklinio ugdymo organizavimo būtinų sąlygų”,<text:s/></text:span><text:span text:style-name="T15">atsižvelgdama į Nacionalinio visuomenės sveikatos centro prie Sveikatos apsaugos ministerijos Šiaulių departamento 2020 m. lapkričio 15 d. teikimą Nr. (6-22 16.1.17 E)2-99825 „Dėl infekcijų plitimą ribojančio režimo taikymo”,</text:span></text:p>
      <text:p text:style-name="P16"><text:span text:style-name="T17">n u s t a t a u, kad nuo 2020 m. lapkričio 16 d. iki lapkričio 27 d. (imtinai):</text:span></text:p>
      <text:p text:style-name="P18"><text:span text:style-name="T19">1</text:span><text:span text:style-name="T20">. Pakruojo vaikų lopšelyje-darželyje „Saulutė” (toliau – įstaiga), esant COVID-19 ligos (koronaviruso infekcijos) išplitimo pavojui, įvedamas koronaviruso infekcijos plitimą ribojantis režimas.</text:span></text:p>
      <text:p text:style-name="P21"><text:span text:style-name="T22">2</text:span><text:span text:style-name="T23">. Įstaigoje mokinių ugdymas organizuojamas nuotoliniu būdu.</text:span></text:p>
      <text:p text:style-name="P24"><text:span text:style-name="T25">Šis įsaky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26">Administracijos direktorė</text:span><text:span text:style-name="T27"><text:tab/><text:s text:c="3"/></text:span><text:span text:style-name="T28"><text:tab/></text:span><text:span text:style-name="T29"><text:tab/></text:span><text:span text:style-name="T30"><text:tab/><text:s text:c="22"/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inukas</meta:initial-creator>
    <dc:creator>adlibuser</dc:creator>
    <meta:creation-date>2020-11-16T20:41:00Z</meta:creation-date>
    <dc:date>2020-11-16T20:4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3" meta:character-count="1437" meta:row-count="50" meta:non-whitespace-character-count="1271"/>
  </office:meta>
</office:document-meta>
</file>