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1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SPALIO 14 D. NUTARIMO NR. 1289 „DĖL ŽEMĖS SERVITUTŲ NUSTATYMO ADMINISTRACINIU AKTU TAISYKLIŲ PATVIRTINIMO</text:span><text:span text:style-name="T16">“</text:span><text:span text:style-name="T17"><text:s/>PAKEITIMO</text:span></text:p>
      <text:p text:style-name="P18"/>
      <text:p text:style-name="P19">2021 m. kovo 24 d. Nr. 175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Žemės servitutų nustatymo administraciniu aktu taisykles, patvirtintas Lietuvos Respublikos Vyriausybės 2004 m. spalio 14 d. nutarimu Nr. 1289 „Dėl Žemės servitutų nustatymo administraciniu aktu taisyklių patvirtinimo</text:span><text:span text:style-name="T26">“:</text:span></text:p>
      <text:p text:style-name="P27"><text:span text:style-name="T28">1</text:span><text:span text:style-name="T29">. P</text:span><text:span text:style-name="T30">apildyti 2.6 papunkčiu:<text:s/></text:span></text:p>
      <text:p text:style-name="P31"><text:span text:style-name="T32">„</text:span><text:span text:style-name="T33">2.</text:span><text:span text:style-name="T34">6</text:span><text:span text:style-name="T35"><text:s/>valstybinės, savivaldybių ir privačios žemės sklypams, kai Lietuvos Respublikos investicijų įstatyme nustatytais atvejais servitutai reikalingi stambiems projektams įgyvendinti.“</text:span></text:p>
      <text:p text:style-name="P36"><text:span text:style-name="T37">2</text:span><text:span text:style-name="T38">. Pakeisti 3 punkto pirmąją pastraipą ir ją išdėstyti taip:</text:span></text:p>
      <text:p text:style-name="P39"><text:span text:style-name="T40">„</text:span><text:span text:style-name="T41">3</text:span><text:span text:style-name="T42">. Šių Taisyklių 2.1, 2.2, 2.5 ir 2.6 papunkčiuose nurodytais atvejais teritorijų planavimo dokumento ar žemės valdos projekto rengėjai, formuodami žemės sklypą, projektuoja šiuos servitutus:“.</text:span></text:p>
      <text:p text:style-name="P43"><text:span text:style-name="T44">3</text:span><text:span text:style-name="T45">. Pakeisti 3.6 papunktį ir jį išdėstyti taip:</text:span></text:p>
      <text:p text:style-name="P46"><text:span text:style-name="T47">„</text:span><text:span text:style-name="T48">3.6</text:span><text:span text:style-name="T49"><text:s/>servitutą, suteikiantį teisę tiesti centralizuotus (bendro naudojimo) inžinerinės infrastruktūros tinklus (požemines ir antžemines komunikacijas), kelius ir takus, jais naudotis ir juos prižiūrėti,</text:span><text:span text:style-name="T50"><text:s/></text:span><text:span text:style-name="T51">o šių Taisyklių 2.6 papunkčio atveju – ir inžinerinės infrastruktūros tinklus (požemines ir antžemines komunikacijas);“.</text:span></text:p>
      <text:p text:style-name="P52"/>
      <text:p text:style-name="P53"/>
      <text:p text:style-name="P54"/>
      <text:p text:style-name="P55"><text:span text:style-name="T56">Ministrė Pirmininkė </text:span><text:span text:style-name="T57"><text:tab/>Ingrida Šimonytė</text:span></text:p>
      <text:p text:style-name="P58"/>
      <text:p text:style-name="P59"/>
      <text:p text:style-name="P60"/>
      <text:p text:style-name="P61"><text:span text:style-name="T62">Ž</text:span><text:span text:style-name="T63">emės ūkio ministras</text:span><text:span text:style-name="T6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Tamonienė</meta:initial-creator>
    <dc:creator>adlibuser</dc:creator>
    <meta:creation-date>2021-03-26T20:38:00Z</meta:creation-date>
    <dc:date>2021-03-26T2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472" meta:row-count="41" meta:non-whitespace-character-count="1285"/>
  </office:meta>
</office:document-meta>
</file>