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color="#262121" style:font-size-complex="12pt"/>
    </style:style>
    <style:style style:name="P19" style:parent-style-name="Normal" style:family="paragraph">
      <style:paragraph-properties fo:text-align="center"/>
      <style:text-properties fo:color="#262121" style:font-size-complex="12pt"/>
    </style:style>
    <style:style style:name="P20" style:parent-style-name="Normal" style:family="paragraph">
      <style:paragraph-properties fo:text-align="center"/>
    </style:style>
    <style:style style:name="T21" style:parent-style-name="DefaultParagraphFont" style:family="text">
      <style:text-properties fo:color="#262121" style:font-size-complex="12pt"/>
    </style:style>
    <style:style style:name="P22" style:parent-style-name="Normal" style:family="paragraph">
      <style:paragraph-properties fo:text-align="justify"/>
      <style:text-properties fo:color="#262121" style:font-size-complex="12pt"/>
    </style:style>
    <style:style style:name="P2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background-color="#FFFFFF"/>
      <style:text-properties fo:color="#000000" style:font-size-complex="12pt" style:language-asian="lt" style:country-asian="L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master-page-name="MPF1" style:family="paragraph">
      <style:paragraph-properties fo:break-before="page" fo:margin-left="3.9375in" fo:text-indent="-0.2951in" style:page-number="1">
        <style:tab-stops/>
      </style:paragraph-properties>
      <style:text-properties style:font-size-complex="12pt"/>
    </style:style>
    <style:style style:name="P55" style:parent-style-name="Normal" style:family="paragraph">
      <style:paragraph-properties fo:margin-left="3.9375in" fo:text-indent="-0.2951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margin-left="3.9375in" fo:text-indent="-0.2951in">
        <style:tab-stops/>
      </style:paragraph-properties>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text-properties fo:font-weight="bold" style:font-weight-asian="bold"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style:text-properties fo:font-weight="bold" style:font-weight-asian="bold"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ext-properties fo:font-weight="bold" style:font-weight-asian="bold"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text-align="center"/>
      <style:text-properties fo:text-transform="uppercase"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indent="0.4923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underline-type="single" style:text-underline-style="solid" style:text-underline-width="auto" style:text-underline-mode="continuou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language-asian="lt" style:country-asian="LT"/>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text-align="center"/>
      <style:text-properties style:language-asian="lt" style:country-asian="LT"/>
    </style:style>
    <style:style style:name="P183" style:parent-style-name="Normal" style:family="paragraph">
      <style:paragraph-properties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indent="0.5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language-asian="lt" style:country-asian="LT"/>
    </style:style>
    <style:style style:name="T236" style:parent-style-name="DefaultParagraphFont" style:family="text">
      <style:text-properties fo:font-weight="bold" style:font-weight-asian="bold" style:font-weight-complex="bold"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language-asian="lt" style:country-asian="LT"/>
    </style:style>
    <style:style style:name="P239" style:parent-style-name="Normal" style:family="paragraph">
      <style:paragraph-properties fo:text-align="center"/>
      <style:text-properties style:language-asian="lt" style:country-asian="LT"/>
    </style:style>
    <style:style style:name="P240" style:parent-style-name="Normal" style:family="paragraph">
      <style:paragraph-properties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margin-right="-0.0993in"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margin-right="-0.0993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margin-right="-0.0993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margin-right="-0.0993in"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center" fo:margin-right="-0.0993in"/>
    </style:style>
    <style:style style:name="P263" style:parent-style-name="Normal" style:family="paragraph">
      <style:paragraph-properties fo:text-align="center" fo:margin-right="-0.0993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P266" style:parent-style-name="Normal" style:family="paragraph">
      <style:paragraph-properties fo:text-align="center" fo:margin-right="-0.0993in"/>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text-align="center" fo:margin-right="-0.0993in" fo:text-indent="0.5in"/>
      <style:text-properties fo:text-transform="uppercase" style:font-size-complex="12pt" style:language-asian="lt" style:country-asian="LT"/>
    </style:style>
    <style:style style:name="P269" style:parent-style-name="Normal" style:family="paragraph">
      <style:paragraph-properties fo:margin-right="-0.0993in" fo:text-indent="0.5in"/>
    </style:style>
    <style:style style:name="T270" style:parent-style-name="DefaultParagraphFont" style:family="text">
      <style:text-properties fo:text-transform="uppercase" style:font-size-complex="12pt" style:language-asian="lt" style:country-asian="LT"/>
    </style:style>
    <style:style style:name="T271" style:parent-style-name="DefaultParagraphFont" style:family="text">
      <style:text-properties fo:text-transform="uppercase"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margin-right="-0.0993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margin-right="-0.0993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margin-right="-0.0993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margin-right="-0.0993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right="-0.0993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0993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right="-0.0993in"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margin-right="-0.0993in"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margin-right="-0.0993in"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language-asian="lt" style:country-asian="LT"/>
    </style:style>
    <style:style style:name="P308" style:parent-style-name="Normal" style:family="paragraph">
      <style:paragraph-properties fo:text-align="center"/>
      <style:text-properties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center"/>
      <style:text-properties style:language-asian="lt" style:country-asian="LT"/>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margin-right="-0.0562in" fo:text-indent="0.4923in"/>
    </style:style>
    <style:style style:name="P375" style:parent-style-name="Normal" style:family="paragraph">
      <style:paragraph-properties fo:text-align="justify" fo:margin-right="-0.0562in" fo:text-indent="0.4923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tab-stops>
          <style:tab-stop style:type="left" style:position="0.4062in"/>
        </style:tab-stops>
      </style:paragraph-properties>
    </style:style>
    <style:style style:name="P380" style:parent-style-name="Normal" style:family="paragraph">
      <style:paragraph-properties fo:text-align="justify" fo:text-indent="0.5in">
        <style:tab-stops>
          <style:tab-stop style:type="left" style:position="0.4062in"/>
        </style:tab-stops>
      </style:paragraph-properties>
    </style:style>
    <style:style style:name="P381" style:parent-style-name="Normal" style:family="paragraph">
      <style:paragraph-properties fo:text-align="justify" fo:text-indent="0.5in">
        <style:tab-stops>
          <style:tab-stop style:type="left" style:position="0.4062in"/>
        </style:tab-stops>
      </style:paragraph-properties>
    </style:style>
    <style:style style:name="P382" style:parent-style-name="Normal" style:family="paragraph">
      <style:paragraph-properties fo:text-align="justify" fo:text-indent="0.5in">
        <style:tab-stops>
          <style:tab-stop style:type="left" style:position="0.4062in"/>
        </style:tab-stops>
      </style:paragraph-properties>
    </style:style>
    <style:style style:name="P383" style:parent-style-name="Normal" style:family="paragraph">
      <style:paragraph-properties fo:text-align="justify" fo:text-indent="0.5in">
        <style:tab-stops>
          <style:tab-stop style:type="left" style:position="0.4062in"/>
        </style:tab-stops>
      </style:paragraph-properties>
    </style:style>
    <style:style style:name="P384" style:parent-style-name="Normal" style:family="paragraph">
      <style:paragraph-properties fo:text-align="justify" fo:margin-right="-0.125in" fo:text-indent="0.5in">
        <style:tab-stops>
          <style:tab-stop style:type="left" style:position="0.4062in"/>
        </style:tab-stops>
      </style:paragraph-properties>
    </style:style>
    <style:style style:name="P385" style:parent-style-name="Normal" style:family="paragraph">
      <style:paragraph-properties fo:text-align="justify" fo:text-indent="0.5in">
        <style:tab-stops>
          <style:tab-stop style:type="left" style:position="0.4062in"/>
        </style:tab-stops>
      </style:paragraph-properties>
    </style:style>
    <style:style style:name="P386" style:parent-style-name="Normal" style:family="paragraph">
      <style:paragraph-properties fo:text-align="justify" fo:text-indent="0.5in">
        <style:tab-stops>
          <style:tab-stop style:type="left" style:position="0.4062in"/>
        </style:tab-stops>
      </style:paragraph-properties>
    </style:style>
    <style:style style:name="P387" style:parent-style-name="Normal" style:family="paragraph">
      <style:paragraph-properties fo:text-align="justify" fo:text-indent="0.5in">
        <style:tab-stops>
          <style:tab-stop style:type="left" style:position="0.4062in"/>
        </style:tab-stops>
      </style:paragraph-properties>
    </style:style>
    <style:style style:name="P3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P422" style:parent-style-name="Normal" style:family="paragraph">
      <style:paragraph-properties fo:keep-with-next="alway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keep-with-next="always" fo:text-align="justify"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T430" style:parent-style-name="DefaultParagraphFont" style:family="text">
      <style:text-properties fo:font-weight="bold" style:font-weight-asian="bold" style:font-weight-complex="bold" style:language-asian="lt" style:country-asian="L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center"/>
      <style:text-properties style:language-asian="lt" style:country-asian="LT"/>
    </style:style>
    <style:style style:name="P434"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keep-with-next="always" fo:text-align="justify"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in">
        <style:tab-stops>
          <style:tab-stop style:type="left" style:position="0.5in"/>
          <style:tab-stop style:type="left" style:position="6.2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P497" style:parent-style-name="Normal" style:family="paragraph">
      <style:paragraph-properties fo:text-align="center"/>
      <style:text-properties style:language-asian="lt" style:country-asian="LT"/>
    </style:style>
    <style:style style:name="P498" style:parent-style-name="Normal" style:family="paragraph">
      <style:paragraph-properties fo:text-align="justify" fo:margin-right="-0.0958in" fo:text-indent="0.5in">
        <style:tab-stops>
          <style:tab-stop style:type="left" style:position="6.25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center" fo:margin-right="-0.7319in">
        <style:tab-stops>
          <style:tab-stop style:type="left" style:position="6.25in"/>
        </style:tab-stops>
      </style:paragraph-properties>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text-align="center"/>
      <style:text-properties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P524" style:parent-style-name="Normal" style:family="paragraph">
      <style:paragraph-properties fo:text-align="center"/>
      <style:text-properties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ISTORIJOS IR KULTŪROS MUZIEJAUS NUOSTATŲ<text:s/></text:p>
      <text:p text:style-name="P16"><text:span text:style-name="T17">PATVIRTINIMO<text:s/></text:span></text:p>
      <text:p text:style-name="P18"/>
      <text:p text:style-name="P19">2024 m. gegužės 30 d. Nr. T-104</text:p>
      <text:p text:style-name="P20"><text:span text:style-name="T21">Joniškis</text:span></text:p>
      <text:p text:style-name="P22"/>
      <text:p text:style-name="P23"><text:span text:style-name="T24">Vadovaudamasi Lietuvos Respublikos vietos savivaldos įstatymo 15 straipsnio 2 dalies 9 punktu, Lietuvos Respublikos biudžetinių įstaigų įstatymo 5 straipsnio 3 dalies 1 punktu, Lietuvos Respublikos muziejų įstatymo 4 straipsnio 3 dalimi, ir atsižvelgdama į Joniškio rajono savivaldybės mero teikimą (2024 m. sausio 23 d. potvarkis Nr. M-22), Joniškio rajono savivaldybės taryba<text:s/></text:span><text:span text:style-name="T25">nusprendži</text:span><text:span text:style-name="T26">a:</text:span></text:p>
      <text:p text:style-name="P27"><text:span text:style-name="T28">1</text:span><text:span text:style-name="T29">. Patvirtinti Joniškio istorijos ir kultūros muziejaus nuostatus (pridedama).</text:span></text:p>
      <text:p text:style-name="P30"><text:span text:style-name="T31">2</text:span><text:span text:style-name="T32">. Įgalioti Joniškio istorijos ir kultūros muziejaus direktorę Rasą Ališauskienę pasirašyti Joniškio istorijos ir kultūros muziejaus nuostatus ir teisės aktų nustatyta tvarka pateikti juos valstybės įmonei Registrų centrui, atlikti kitus veiksmus, susijusius su nuostatų registravimu.</text:span></text:p>
      <text:p text:style-name="P33"><text:span text:style-name="T34">3</text:span><text:span text:style-name="T35">. Pripažinti netekusiu galios Joniškio rajono savivaldybės tarybos 2016 m. sausio 28 d. sprendimą Nr. T-12 „Dėl Joniškio istorijos ir kultūros muziejaus nuostatų patvirtinimo“.</text:span></text:p>
      <text:p text:style-name="P36"/>
      <text:p text:style-name="P37"/>
      <text:p text:style-name="Normal"><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2"/>Vitalijus Gailius</text:span></text:p>
      <text:soft-page-break/>
      <text:p text:style-name="P48">PATVIRTINTA</text:p>
      <text:p text:style-name="P55"><text:span text:style-name="T56">Joniškio rajono savivaldybės tarybos</text:span><text:s/></text:p>
      <text:p text:style-name="P57">2024 m. gegužės 30 d. sprendimu Nr. T-104<text:span text:style-name="T58"><text:tab/></text:span></text:p>
      <text:p text:style-name="P59"/>
      <text:p text:style-name="P60"/>
      <text:p text:style-name="P61"><text:span text:style-name="T62">Joniškio istorijos ir kultūros muziejaus<text:s/></text:span></text:p>
      <text:p text:style-name="P63"><text:span text:style-name="T64">nuostatai</text:span></text:p>
      <text:p text:style-name="P65"/>
      <text:p text:style-name="P66"><text:span text:style-name="T67">I</text:span><text:span text:style-name="T68"><text:s/>SKYRIUS</text:span></text:p>
      <text:p text:style-name="P69"><text:span text:style-name="T70">BENDROSIOS NUOSTATOS</text:span></text:p>
      <text:p text:style-name="P71"/>
      <text:p text:style-name="P72">1. Joniškio istorijos ir kultūros muziejaus nuostatai (toliau – nuostatai) reglamentuoja Joniškio istorijos ir kultūros muziejaus (toliau – Muziejus) teisinę formą, savininką, savininko teises ir pareigas įgyvendinančią instituciją, buveinę, veiklos tikslus, funkcijas, teises ir pareigas, veiklos organizavimą ir valdyseną, darbuotojų priėmimą į darbą, jų darbo apmokėjimo tvarką, Muziejaus lėšas, jų naudojimo tvarką ir finansinės veiklos kontrolę, nuostatų pildymo ir keitimo tvarką.<text:s/></text:p>
      <text:p text:style-name="P73">2. Muziejaus oficialus pavadinimas – Joniškio istorijos ir kultūros muziejus. Pavadinimo santrumpa – JIKM.<text:s/></text:p>
      <text:p text:style-name="P74">3. Teisinė forma – biudžetinė įstaiga.</text:p>
      <text:p text:style-name="P75">4. Savininkė – Joniškio rajono savivaldybė.</text:p>
      <text:p text:style-name="P76">5. Savininko teises ir pareigas įgyvendinanti institucija – Joniškio rajono savivaldybės meras, išskyrus tas savininko teises ir pareigas, kurios yra priskirtos išimtinei ir paprastajai Joniškio rajono savivaldybės tarybos kompetencijai (jeigu paprastosios tarybos kompetencijos įgyvendinimo savivaldybės taryba nėra perdavusi savivaldybės merui).</text:p>
      <text:p text:style-name="P77">6. Muziejaus buveinė – Vilniaus g. 6, Joniškis.</text:p>
      <text:p text:style-name="P78">7. Muziejus yra savarankiška Joniškio rajono savivaldybės (toliau – savivaldybė) biudžetinė įstaiga, kaupianti, sauganti, konservuojanti, restauruojanti, tirianti, eksponuojanti ir populiarinanti Joniškio krašto istorijos, archeologijos, etnografijos, meno ir kitas muziejines vertybes.</text:p>
      <text:p text:style-name="P79">8. Muziejus yra ribotos civilinės atsakomybės viešasis juridinis asmuo, turintis savo išlaidų sąmatą, savarankišką balansą, antspaudą su Muziejaus pavadinimu, atsiskaitomąją ir kitų sąskaitų Lietuvos Respublikoje įregistruotuose bankuose, logotipą.</text:p>
      <text:p text:style-name="P80">9. Muziejaus veikla grindžiama viešumo ir prieinamumo visuomenei, veiklos tęstinumo principais.</text:p>
      <text:p text:style-name="P81">10. Muziejus savo veikloje vadovaujasi Lietuvos Respublikos Konstitucija, Lietuvos Respublikos civiliniu kodeksu, Lietuvos Respublikos muziejų įstatymu, kitais įstatymais ir Lietuvos Respublikos Seimo priimtais nutarimais, Lietuvos Respublikos tarptautinėmis sutartimis, Lietuvos Respublikos Vyriausybės nutarimais, Kultūros ministro įsakymais, Joniškio rajono savivaldybės institucijų teisės aktais ir šiais nuostatais.</text:p>
      <text:p text:style-name="P82">11. Muziejaus finansiniai metai sutampa su kalendoriniais metais.</text:p>
      <text:p text:style-name="P83">12. Muziejus veiklos sritis – muziejų veikla. Veiklos rūšis – istorinių vietų ir pastatų bei panašių turistų lankomų vietų eksploatavimas.</text:p>
      <text:p text:style-name="P84">13. Muziejaus rūšis – savivaldybės muziejus.</text:p>
      <text:p text:style-name="P85">14. Muziejus savo santykius su juridiniais ir fiziniais asmenimis grindžia sutarčių ir susitarimų pagrindu.</text:p>
      <text:p text:style-name="P86"/>
      <text:p text:style-name="P87"><text:span text:style-name="T88">II</text:span><text:span text:style-name="T89"><text:s/>SKYRIUS</text:span></text:p>
      <text:p text:style-name="P90"><text:span text:style-name="T91">MUZIEJAUS VEIKLOS TIKSLAS IR UŽDAVINIAI</text:span></text:p>
      <text:p text:style-name="P92"/>
      <text:p text:style-name="P93"><text:span text:style-name="T94">15</text:span><text:span text:style-name="T95">. Pagrindinis Muziejaus veiklos tikslas – kaupti, saugoti, restauruoti, tirti, eksponuoti, populiarinti Joniškio krašto istorijos, archeologijos, etnografijos ir meno muziejines vertybes.</text:span></text:p>
      <text:p text:style-name="P96"><text:span text:style-name="T97">16</text:span><text:span text:style-name="T98">. Svarbiausi Muziejaus uždaviniai yra:</text:span></text:p>
      <text:p text:style-name="P99"><text:span text:style-name="T100">16.1</text:span><text:span text:style-name="T101">. kaupti ir saugoti Joniškio krašto archeologijos, istorijos ir etninės kultūros vertybes;</text:span></text:p>
      <text:p text:style-name="P102"><text:span text:style-name="T103">16.2</text:span><text:span text:style-name="T104">. susieti istorinio ir kultūrinio paveldo vertybių kaupimą ir saugojimą su visuomenės kultūros ir edukacijos poreikių tenkinimu ir kultūros paslaugų bei informacijos visuomenei teikimu;</text:span></text:p>
      <text:p text:style-name="P105"><text:span text:style-name="T106">16.3</text:span><text:span text:style-name="T107">. saugoti ir puoselėti Joniškio krašto kultūros savitumą;</text:span></text:p>
      <text:p text:style-name="P108"><text:span text:style-name="T109">16.4</text:span><text:span text:style-name="T110">. populiarinti Joniškio krašto istoriją</text:span><text:span text:style-name="T111">;</text:span></text:p>
      <text:p text:style-name="P112"><text:span text:style-name="T113">16.5</text:span><text:span text:style-name="T114">. saugoti ir puoselėti istorinę atmintį ugdant visuomenės istorinę ir kultūrinę savimonę.</text:span></text:p>
      <text:p text:style-name="P115"/>
      <text:p text:style-name="P116"><text:span text:style-name="T117">III</text:span><text:span text:style-name="T118"><text:s/>SKYRIUS</text:span></text:p>
      <text:p text:style-name="P119"><text:span text:style-name="T120">MUZIEJAUS FUNKCIJOS</text:span></text:p>
      <text:p text:style-name="P121"/>
      <text:p text:style-name="P122"><text:span text:style-name="T123">17</text:span><text:span text:style-name="T124">. Muziejus, įgyvendindamas tikslus ir vykdydamas jam skirtus uždavinius, atlieka šias funkcijas:</text:span></text:p>
      <text:p text:style-name="P125"><text:span text:style-name="T126">17.1</text:span><text:span text:style-name="T127">. kaupdamas muziejines vertybes formuoja rinkinius, atitinkančius fondų komplektavimo kryptis;</text:span></text:p>
      <text:p text:style-name="P128"><text:span text:style-name="T129">17.2</text:span><text:span text:style-name="T130">. organizuoja archeologų, istorikų, etnografų ir menotyrininkų ekspedicijas;</text:span></text:p>
      <text:p text:style-name="P131"><text:span text:style-name="T132">17.3</text:span><text:span text:style-name="T133">. užtikrina sukauptų vertybių apskaitą, tinkamas saugojimo sąlygas, vertybių konservavimą ir restauravimą;</text:span></text:p>
      <text:p text:style-name="P134"><text:span text:style-name="T135">17.4</text:span><text:span text:style-name="T136">. tiria ir sistemina sukauptus rinkinius;</text:span></text:p>
      <text:p text:style-name="P137"><text:span text:style-name="T138">17.5</text:span><text:span text:style-name="T139">. rengia nuolatines ir laikinas ekspozicijas, parodas, renginius savivaldybės teritorijoje, populiarina ir aktualizuoja archeologinį, istorinį ir etninį Joniškio krašto kultūros paveldą;</text:span></text:p>
      <text:p text:style-name="P140"><text:span text:style-name="T141">17.6</text:span><text:span text:style-name="T142">. pristato Muziejaus rinkinius ir veiklą interneto svetainėje;</text:span></text:p>
      <text:p text:style-name="P143"><text:span text:style-name="T144">17.7</text:span><text:span text:style-name="T145">. rengia, leidžia ir platina su Muziejaus veikla susijusius leidinius;</text:span></text:p>
      <text:p text:style-name="P146"><text:span text:style-name="T147">17.8</text:span><text:span text:style-name="T148">. kaupia informaciją apie vertybes, susijusias su Joniškio krašto istorija ir kultūra, esančias kituose Lietuvos muziejuose;</text:span></text:p>
      <text:p text:style-name="P149"><text:span text:style-name="T150">17.9</text:span><text:span text:style-name="T151">. įgyvendina kultūrinio bendradarbiavimo projektus Lietuvoje ir užsienyje;</text:span></text:p>
      <text:p text:style-name="P152"><text:span text:style-name="T153">17.10</text:span><text:span text:style-name="T154">. teikia muziejų lankymo ir muziejinės edukacijos viešąsias paslaugas;</text:span></text:p>
      <text:p text:style-name="P155"><text:span text:style-name="T156">17.11</text:span><text:span text:style-name="T157">. vykdo sukauptų muziejinių vertybių skaitmeninimą;</text:span></text:p>
      <text:p text:style-name="P158"><text:span text:style-name="T159">17.12</text:span><text:span text:style-name="T160">. vykdo muziejinės komunikacijos veiklas;</text:span></text:p>
      <text:p text:style-name="P161"><text:span text:style-name="T162">17.13</text:span><text:span text:style-name="T163">. įgyvendina muziejinės edukacijos veiklas, sudarančias sąlygas formaliajam ir neformaliajam švietimui;</text:span></text:p>
      <text:p text:style-name="P164"><text:span text:style-name="T165">17.14</text:span><text:span text:style-name="T166">. įgyvendina asmenims su negalia skirtas veiklas ir prie visuomenės psichosocialinės ir dvasinės gerovės kūrimo prisidedančias veiklas;</text:span></text:p>
      <text:p text:style-name="P167"><text:span text:style-name="T168">17.15</text:span><text:span text:style-name="T169">. savarankiškai ar bendradarbiaudami su mokslo ir studijų institucijomis, mokslinių tyrimų įstaigomis ar mokslininkais vykdo muziejaus rinkinių mokslinius ir kitus tyrimus;</text:span></text:p>
      <text:p text:style-name="P170"><text:span text:style-name="T171">17.16</text:span><text:span text:style-name="T172">. Lietuvos Respublikos kultūros ministro nustatyta tvarka teikia statistinius duomenis apie Muziejaus veiklą Kultūros ministerijai.</text:span></text:p>
      <text:p text:style-name="P173"><text:span text:style-name="T174">18</text:span><text:span text:style-name="T175">. Muziejus atlieka ir kitas Lietuvos Respublikos įstatymais, Lietuvos Respublikos Vyriausybės nutarimais, savivaldybės institucijų sprendimais ir kitais teisės aktais nustatytas funkcijas.<text:s/></text:span></text:p>
      <text:p text:style-name="P176"/>
      <text:p text:style-name="P177"><text:span text:style-name="T178">IV</text:span><text:span text:style-name="T179"><text:s/>SKYRIUS</text:span></text:p>
      <text:p text:style-name="P180"><text:span text:style-name="T181">MUZIEJAUS FONDO RINKINIAI<text:s/></text:span></text:p>
      <text:p text:style-name="P182"/>
      <text:p text:style-name="P183"><text:span text:style-name="T184">19</text:span><text:span text:style-name="T185">. Muziejaus fondo rinkiniai, atsižvelgiant į muziejinių vertybių išliekamąją vertę:<text:s/></text:span></text:p>
      <text:p text:style-name="P186"><text:span text:style-name="T187">19.1</text:span><text:span text:style-name="T188">. pagrindinį fondą sudaro muziejinės vertybės, turinčios išliekamąją vertę. Pagrindiniame fonde gali būti fondų, kuriems reikia specialios apskaitos ir apsaugos;</text:span></text:p>
      <text:p text:style-name="P189"><text:span text:style-name="T190">19.2</text:span><text:span text:style-name="T191">. pagalbinį fondą sudaro muziejinės vertybės, neturinčios išliekamosios vertės, taip pat objektai, naudojami parodoms ir ekspozicijoms apipavidalinti, informacijos ir mokymo reikalams;</text:span></text:p>
      <text:p text:style-name="P192"><text:span text:style-name="T193">20</text:span><text:span text:style-name="T194">. Muziejinių vertybių priskyrimo pagrindiniam, pagalbiniam ir mainų fondams, jų apskaitos ir saugojimo, restauravimo ir naudojimo tvarką bei sąlygas nustato<text:s/></text:span><text:span text:style-name="T195">Lietuvos Respublikos kultūros ministro patvirtinti Muziejaus rinkinių valdymo ir tvarkymo nuostatai.</text:span></text:p>
      <text:p text:style-name="P196"><text:span text:style-name="T197">21</text:span><text:span text:style-name="T198">. Muziejinės vertybės, esančios pagrindiniame, pagalbiniame ir mainų fonde, kaupiamos, tyrinėjamos, sisteminamos ir inventorizuojamos teisės aktų nustatyta tvarka.</text:span></text:p>
      <text:p text:style-name="P199"><text:span text:style-name="T200">22</text:span><text:span text:style-name="T201">. Pagrindinės Muziejaus fondo rinkinių komplektavimo kryptys:</text:span></text:p>
      <text:p text:style-name="P202"><text:span text:style-name="T203">22.1</text:span><text:span text:style-name="T204">. archeologija;</text:span></text:p>
      <text:p text:style-name="P205"><text:span text:style-name="T206">22.2</text:span><text:span text:style-name="T207">. dailė;<text:s/></text:span></text:p>
      <text:p text:style-name="P208"><text:span text:style-name="T209">22.3</text:span><text:span text:style-name="T210">. etnografija;</text:span></text:p>
      <text:p text:style-name="P211"><text:span text:style-name="T212">22.4</text:span><text:span text:style-name="T213">. fotografija;</text:span></text:p>
      <text:p text:style-name="P214"><text:span text:style-name="T215">22.5</text:span><text:span text:style-name="T216">. istorija;</text:span></text:p>
      <text:p text:style-name="P217"><text:span text:style-name="T218">22.6</text:span><text:span text:style-name="T219">. literatūra;</text:span></text:p>
      <text:p text:style-name="P220"><text:span text:style-name="T221">22.7</text:span><text:span text:style-name="T222">. technika.</text:span></text:p>
      <text:p text:style-name="P223"><text:span text:style-name="T224">23</text:span><text:span text:style-name="T225">. Muziejinių vertybių apskaitoje nurodoma Muziejaus pavadinimo santrumpa – JIKM. Muziejaus fondo rinkinių struktūra ir jų šifrai: archyvas – AH, archeologija – AR, daiktai – D,<text:s/></text:span><text:span text:style-name="T226"><text:line-break/>fotografijos – F, numizmatika – N, dokumentai, rankraščiai – R, spaudiniai – S.</text:span></text:p>
      <text:p text:style-name="P227"><text:span text:style-name="T228">24</text:span><text:span text:style-name="T229">. Inventoriaus knygos registruojamos muziejaus archyve. Archyvas tvarkomas Lietuvos Respublikos dokumentų ir archyvų įstatymo ir kitų teisės aktų nustatyta tvarka.</text:span></text:p>
      <text:p text:style-name="P230"><text:span text:style-name="T231">25</text:span><text:span text:style-name="T232">. Muziejaus rinkiniai saugomi specializuotose saugyklose adresu Vilniaus g. 6, Joniškis.</text:span></text:p>
      <text:p text:style-name="P233"/>
      <text:p text:style-name="P234"><text:span text:style-name="T235">V</text:span><text:span text:style-name="T236"><text:s/>SKYRIUS</text:span></text:p>
      <text:p text:style-name="P237"><text:span text:style-name="T238">MUZIEJAUS EKSPOZICIJOS</text:span></text:p>
      <text:p text:style-name="P239"/>
      <text:p text:style-name="P240"><text:span text:style-name="T241">26</text:span><text:span text:style-name="T242">. Muziejus sukauptus rinkinius eksponuoja šiose ekspozicijose:</text:span></text:p>
      <text:p text:style-name="P243"><text:span text:style-name="T244">26.1</text:span><text:span text:style-name="T245">. Joniškio istorijos ir kultūros muziejus, Vilniaus g. 6, Joniškis;</text:span></text:p>
      <text:p text:style-name="P246"><text:span text:style-name="T247">26.2</text:span><text:span text:style-name="T248">. Mato Slančiausko sodyba-muziejus, Reibinių k., Joniškio r. sav.;</text:span></text:p>
      <text:p text:style-name="P249"><text:span text:style-name="T250">26.3</text:span><text:span text:style-name="T251">. Rudiškių muziejus, Rudiškių k., Joniškio r. sav.;</text:span></text:p>
      <text:p text:style-name="P252"><text:span text:style-name="T253">26.4</text:span><text:span text:style-name="T254">. Joniškio istorijos ir kultūros muziejaus padalinys Žagarėje, Jaunimo g. 1, Žagarė,<text:s/></text:span><text:span text:style-name="T255"><text:line-break/>Joniškio r. sav.;</text:span></text:p>
      <text:p text:style-name="P256"><text:span text:style-name="T257">26.5</text:span><text:span text:style-name="T258">. Joniškio Raudonoji sinagoga, Rotušės g. 4, Joniškis;</text:span></text:p>
      <text:p text:style-name="P259"><text:span text:style-name="T260">26.6</text:span><text:span text:style-name="T261">. Joniškio Baltoji sinagoga, Rotušės g. 2, Joniškis.</text:span></text:p>
      <text:p text:style-name="P262"/>
      <text:p text:style-name="P263"><text:span text:style-name="T264">VI</text:span><text:span text:style-name="T265"><text:s/>SKYRIUS</text:span></text:p>
      <text:p text:style-name="P266"><text:span text:style-name="T267">savininko teises ir pareigas įgyvendinančios institucijos kompetencija</text:span></text:p>
      <text:p text:style-name="P268"/>
      <text:p text:style-name="P269"><text:span text:style-name="T270">27</text:span><text:span text:style-name="T271">.</text:span><text:span text:style-name="T272"><text:s/>Savivaldybė taryba:</text:span></text:p>
      <text:p text:style-name="P273"><text:span text:style-name="T274">27.1</text:span><text:span text:style-name="T275">. tvirtina Muziejaus nuostatus, keičia ir pildo juos;</text:span></text:p>
      <text:p text:style-name="P276"><text:span text:style-name="T277">27.2</text:span><text:span text:style-name="T278">. priima sprendimą dėl Muziejaus buveinės pakeitimo;</text:span></text:p>
      <text:p text:style-name="P279"><text:span text:style-name="T280">27.3</text:span><text:span text:style-name="T281">. priima sprendimą dėl Muziejaus reorganizavimo ar likvidavimo;</text:span></text:p>
      <text:p text:style-name="P282"><text:span text:style-name="T283">27.4</text:span><text:span text:style-name="T284">. priima sprendimus dėl Muziejaus filialų steigimo ir jų veiklos nutraukimo;</text:span></text:p>
      <text:p text:style-name="P285"><text:span text:style-name="T286">27.5</text:span><text:span text:style-name="T287">. skiria ir atleidžia likvidatorių arba sudaro likvidacinę komisiją ir nutraukia jos įgaliojimus;</text:span></text:p>
      <text:p text:style-name="P288"><text:span text:style-name="T289">27.6</text:span><text:span text:style-name="T290">.</text:span><text:span text:style-name="T291"><text:s/></text:span><text:span text:style-name="T292">sprendžia kitus įstatymuose, teisės aktuose ir nuostatuose savivaldybės tarybos kompetencijai priskirtus klausimus .</text:span></text:p>
      <text:p text:style-name="P293"><text:span text:style-name="T294">28</text:span><text:span text:style-name="T295">. Savivaldybės meras:</text:span></text:p>
      <text:p text:style-name="P296"><text:span text:style-name="T297">28.1</text:span><text:span text:style-name="T298">. koordinuoja ir kontroliuoja Muziejaus veiklą;</text:span></text:p>
      <text:p text:style-name="P299"><text:span text:style-name="T300">28.2</text:span><text:span text:style-name="T301">. atlieka kitas teisės aktuose nustatytas funkcijas, susijusias su Muziejaus veiklos valdysena.</text:span></text:p>
      <text:p text:style-name="P302"/>
      <text:p text:style-name="P303"><text:span text:style-name="T304">VII</text:span><text:span text:style-name="T305"><text:s/>SKYRIUS</text:span></text:p>
      <text:p text:style-name="P306"><text:span text:style-name="T307">MUZIEJAUS TEISĖS IR PAREIGOS</text:span></text:p>
      <text:p text:style-name="P308"/>
      <text:p text:style-name="P309"><text:span text:style-name="T310">29</text:span><text:span text:style-name="T311">. Muziejus turi teisę:</text:span></text:p>
      <text:p text:style-name="P312"><text:span text:style-name="T313">29.1</text:span><text:span text:style-name="T314">. turėti sąskaitų viename iš Lietuvos Respublikoje registruotų bankų;</text:span></text:p>
      <text:p text:style-name="P315"><text:span text:style-name="T316">29.2</text:span><text:span text:style-name="T317">. teikti mokamas paslaugas, kurių sąrašą ir kainas tvirtina savininko teises ir pareigas įgyvendinanti institucija;</text:span></text:p>
      <text:p text:style-name="P318"><text:span text:style-name="T319">29.3</text:span><text:span text:style-name="T320">. valdyti, naudoti jam patikėjimo teise perduotą turtą ir juo disponuoti teisės aktų nustatyta tvarka ir sąlygomis;</text:span></text:p>
      <text:p text:style-name="P321"><text:span text:style-name="T322">29.4</text:span><text:span text:style-name="T323">. tvarkyti savo ūkinės veiklos apskaitą ir teikti savininko teises ir pareigas įgyvendinančiai institucijai bei kitoms įstatymuose nustatytoms institucijoms apie ją reikiamą informaciją;</text:span></text:p>
      <text:p text:style-name="P324"><text:span text:style-name="T325">29.5</text:span><text:span text:style-name="T326">. gauti teisės aktų nustatytais atvejais savininko teises ir pareigas įgyvendinančios institucijos leidimą sudaryti sutartis ir prisiimti įsipareigojimus, susijusius su Muziejaus turto naudojimu;</text:span></text:p>
      <text:p text:style-name="P327"><text:span text:style-name="T328">29.6</text:span><text:span text:style-name="T329">. atsiskaityti už prekes, suteiktas paslaugas ir atliktus darbus bet kuria sutarta forma, neprieštaraujančia Lietuvos Respublikos įstatymams ir kitiems teisės aktams;</text:span></text:p>
      <text:p text:style-name="P330"><text:span text:style-name="T331">29.7</text:span><text:span text:style-name="T332">. gauti paramą įstatymų ir kitų teisės aktų nustatyta tvarka;</text:span></text:p>
      <text:p text:style-name="P333"><text:span text:style-name="T334">29.8</text:span><text:span text:style-name="T335">. būti Lietuvos ar tarptautinių organizacijų, kurių veikla susijusi su Muziejaus misija ir funkcijomis, nariu;</text:span></text:p>
      <text:p text:style-name="P336"><text:span text:style-name="T337">29.9</text:span><text:span text:style-name="T338">. inicijuoti nuostatų pakeitimus ir papildymus;</text:span></text:p>
      <text:p text:style-name="P339"><text:span text:style-name="T340">29.10</text:span><text:span text:style-name="T341">. teikti pasiūlymus <text:s/>savininko teises ir pareigas įgyvendinančiai institucijai dėl muziejaus veiklos tobulinimo.</text:span></text:p>
      <text:p text:style-name="P342"><text:span text:style-name="T343">30</text:span><text:span text:style-name="T344">. Muziejus privalo:</text:span></text:p>
      <text:p text:style-name="P345"><text:span text:style-name="T346">30.1</text:span><text:span text:style-name="T347">. naudoti iš savivaldybės biudžeto gaunamas lėšas tik nuostatuose numatytiems tikslams įgyvendinti ir tik pagal asignavimų valdytojo patvirtintas išlaidų sąmatas;</text:span></text:p>
      <text:p text:style-name="P348"><text:span text:style-name="T349">30.2</text:span><text:span text:style-name="T350">. užtikrinti Muziejaus darbuotojams saugias darbo sąlygas;</text:span></text:p>
      <text:p text:style-name="P351"><text:span text:style-name="T352">30.3</text:span><text:span text:style-name="T353">. garantuoti Muziejaus ataskaitų teisingumą;</text:span></text:p>
      <text:p text:style-name="P354"><text:span text:style-name="T355">30.4</text:span><text:span text:style-name="T356">. teisės aktų nustatyta tvarka teikia savininkui ir kitoms</text:span><text:span text:style-name="T357"><text:s/></text:span><text:span text:style-name="T358">institucijoms Muziejaus finansų ir veiklos ataskaitas, informaciją apie veiklą;</text:span></text:p>
      <text:p text:style-name="P359"><text:span text:style-name="T360">30.5</text:span><text:span text:style-name="T361">. teikti Juridinių asmenų registro tvarkytojui duomenis apie šio registro objektus teisės aktų nustatyta tvarka.</text:span></text:p>
      <text:p text:style-name="P362"><text:span text:style-name="T363">31</text:span><text:span text:style-name="T364">. Muziejus gali turėti kitas įstatymuose ir kituose teisės aktuose numatytas teises.</text:span></text:p>
      <text:p text:style-name="P365"/>
      <text:p text:style-name="P366"><text:span text:style-name="T367">VIII</text:span><text:span text:style-name="T368"><text:s/>SKYRIUS</text:span></text:p>
      <text:p text:style-name="P369"><text:span text:style-name="T370">MUZIEJAUS VALDYSENA IR DARBO ORGANIZAVIMAS</text:span></text:p>
      <text:p text:style-name="P371"/>
      <text:p text:style-name="P372">32. Muziejaus veikla organizuojama ir vykdoma įgyvendinant Muziejaus tikslus ir uždavinius.</text:p>
      <text:p text:style-name="P373">33. Muziejų sudaro padaliniai, kurių veikla reglamentuojama padalinių nuostatais.</text:p>
      <text:p text:style-name="P374">34. Muziejui vadovauja direktorius, į pareigas penkerių metų kadencijai skiriamas viešo konkurso būdu Lietuvos Respublikos Vyriausybės nustatyta tvarka, išskyrus atvejus, kai Muziejaus direktorius be konkurso skiriamas antrajai kadencijai. Direktoriaus kvalifikacinius reikalavimus nustato Lietuvos Respublikos kultūros ministras. Direktoriaus teises ir pareigas nustato nuostatai ir direktoriaus pareigybės aprašymas. Direktorius tiesiogiai pavaldus savivaldybės merui ir atskaitingas savivaldybės merui ir savivaldybės tarybai. Direktoriaus darbo užmokestį nustato savivaldybės meras. Direktorius turi būti nepriekaištingos reputacijos.</text:p>
      <text:p text:style-name="P375">35. Sprendimą dėl direktoriaus priėmimo į pareigas, jo atleidimo priima savivaldybės meras Lietuvos Respublikos darbo kodekso nustatyta tvarka.</text:p>
      <text:p text:style-name="P376">36. Muziejaus direktorius:</text:p>
      <text:p text:style-name="P377">36.1. organizuoja ir koordinuoja visą Muziejaus veiklą ir atsako už ją, nustato ir planuoja strategines Muziejaus veiklos kryptis;</text:p>
      <text:p text:style-name="P378">36.2. užtikrina Muziejaus tikslų ir uždavinių įgyvendinimą, funkcijų vykdymą;</text:p>
      <text:p text:style-name="P379">36.3. leidžia įsakymus, kontroliuoja jų vykdymą;</text:p>
      <text:p text:style-name="P380">36.4. rūpinasi racionaliu ir taupiu Muziejui skirtų savivaldybės, valstybės biudžetų ir kitų lėšų naudojimu, tinkamu materialinių vertybių saugojimu;</text:p>
      <text:p text:style-name="P381">36.5. pasirašo Muziejaus dokumentus, sudaro sutartis;</text:p>
      <text:p text:style-name="P382">36.6. veikia Muziejaus vardu be atskiro įgaliojimo, atstovauja Muziejaus interesams valstybinėse, nevalstybinėse institucijose, tarptautinėse organizacijose arba įgalioja atstovauti šiose institucijose kitus Muziejaus darbuotojus;</text:p>
      <text:p text:style-name="P383">36.7. sudaro darbo grupes ir komisijas Muziejaus veiklos problemoms spręsti, tvirtina jų darbo reglamentus;<text:s/></text:p>
      <text:p text:style-name="P384">36.8. priima ir atleidžia Muziejaus darbuotojus Lietuvos Respublikos įstatymų, Lietuvos Respublikos Vyriausybės nutarimų ir kitų teisės aktų nustatyta tvarka;<text:s/></text:p>
      <text:p text:style-name="P385">36.9. nustato darbuotojų tarnybinius atlyginimus (koeficientus) ir kitas darbo apmokėjimo sąlygas;</text:p>
      <text:p text:style-name="P386">36.10. tvirtina Muziejaus vidaus tvarkos taisykles, struktūrinių padalinių nuostatus ir darbuotojų pareigybių aprašymus;</text:p>
      <text:p text:style-name="P387">36.11. skatina Muziejaus darbuotojus Lietuvos Respublikos įstatymų, Lietuvos Respublikos Vyriausybės nutarimų ir kitų teisės aktų nustatyta tvarka;<text:s/></text:p>
      <text:p text:style-name="P388"><text:span text:style-name="T389">36.12</text:span><text:span text:style-name="T390">. rūpinasi darbuotojų kvalifikacijos tobulinimu, darbo drausme ir sauga;</text:span></text:p>
      <text:p text:style-name="P391">36.13. teisės aktų nustatyta tvarka atstovaujama Muziejui teisme arba kitose valstybės ar savivaldybių institucijose, įstaigose;</text:p>
      <text:p text:style-name="P392">36.14. atsako už:</text:p>
      <text:p text:style-name="P393">36.14.1. ūkinę ir administracinę Muziejaus veiklą;</text:p>
      <text:p text:style-name="P394">36.14.2. Muziejaus antspaudo naudojimą ir saugojimą;</text:p>
      <text:p text:style-name="P395">36.14.3. Muziejaus įsigyto ir valdomo turto tinkamą naudojimą ir saugojimą;</text:p>
      <text:p text:style-name="P396">36.14.4. Lietuvos Respublikos įstatymų, Lietuvos Respublikos Vyriausybės nutarimų, Joniškio rajono savivaldybės institucijų ir kitų teisės aktų vykdymą;</text:p>
      <text:p text:style-name="P397">36.15. tvirtina Muziejaus:</text:p>
      <text:p text:style-name="P398">36.15.1. Muziejaus struktūrą ir darbuotojų pareigybių sąrašą;</text:p>
      <text:p text:style-name="P399">36.15.2. Rinkinių komplektavimo komisijos sudėtį.</text:p>
      <text:p text:style-name="P400">36.16. vykdo kitas teisės aktuose, pareigybės aprašyme nustatytas funkcijas, kitus savininko teises ir pareigas įgyvendinančios institucijos pavedimus.</text:p>
      <text:p text:style-name="P401">37. Muziejuje veikia Rinkinių komplektavimo komisija, kurios pirmininkas yra vyriausiasis muziejaus rinkinių kuratorius. Rinkinių komplektavimo komisijos veiklą reglamentuoja Lietuvos Respublikos kultūros ministro patvirtinti Muziejaus rinkinių valdymo ir tvarkymo nuostatai.<text:s/></text:p>
      <text:p text:style-name="P402">38. Muziejuje veikia kolegiali, patariamojo balso teisę turinti Muziejaus taryba.</text:p>
      <text:p text:style-name="P403">39. Muziejaus taryba:</text:p>
      <text:p text:style-name="P404">39.1. svarsto strateginius ir (ar) metinius Muziejaus veiklos planus ir ataskaitas;</text:p>
      <text:p text:style-name="P405">39.2. teikia pasiūlymus Muziejaus vadovui dėl Muziejaus veiklai reikšmingų projektų ir jų finansavimo galimybių;</text:p>
      <text:p text:style-name="P406">39.3. svarsto kitus su Muziejaus veikla susijusius klausimus.</text:p>
      <text:p text:style-name="P407">40. Muziejaus tarybos sudėtį tvirtina Muziejaus direktorius.</text:p>
      <text:p text:style-name="P408">41. Ne mažiau kaip trečdalis Muziejaus tarybos narių turi būti tame Muziejuje nedirbantys nariai. Į Muziejaus tarybos sudėtį įtraukiamas savivaldybės tarybos ar savivaldybės mero deleguotas atstovas.</text:p>
      <text:p text:style-name="P409">42. Muziejaus tarybai vadovauja tarybos narys, kuris nėra Muziejaus direktorius.</text:p>
      <text:p text:style-name="P410">43. Muziejaus tarybos posėdžiai vyksta ne rečiau kaip kartą per metus.</text:p>
      <text:p text:style-name="P411"/>
      <text:h text:style-name="P412" text:outline-level="4"><text:span text:style-name="T413">IX</text:span><text:span text:style-name="T414"><text:s/>SKYRIUS</text:span></text:h>
      <text:h text:style-name="P415" text:outline-level="4"><text:span text:style-name="T416">darbo santykiai IR DARBO APMOKĖJIMas</text:span></text:h>
      <text:p text:style-name="Normal"/>
      <text:p text:style-name="P417">44. Muziejaus darbuotojų darbo santykius reglamentuoja Lietuvos Respublikos darbo kodeksas, įstatymai ir kiti teisės aktai.</text:p>
      <text:p text:style-name="P418">45. Muziejaus darbuotojų darbo apmokėjimo tvarka grindžiama Lietuvos Respublikos įstatymais, Vyriausybės nutarimais, savivaldybės institucijų teisės aktais.</text:p>
      <text:p text:style-name="P419">46. Muziejaus direktoriaus darbo užmokestį nustato savivaldybės meras įstatymų ir kitų teisės aktų nustatyta tvarka.</text:p>
      <text:p text:style-name="P420">47. Metinis darbo užmokesčio fondas nustatomas teisės aktų nustatyta tvarka.</text:p>
      <text:p text:style-name="P421">48. Muziejaus darbuotojų tarnybinių atlyginimų koeficientus nustato Muziejaus direktorius įstatymų ir kitų teisių aktų nustatyta tvarka.<text:s/></text:p>
      <text:h text:style-name="P422" text:outline-level="2"><text:span text:style-name="T423">49</text:span><text:span text:style-name="T424">. Muziejaus direktoriaus ir darbuotojų teisės ir pareigos nustatomos jų pareigybių aprašymuose. Muziejaus direktoriaus pareigybės aprašymą tvirtina savivaldybės meras, Muziejaus darbuotojų pareigybių aprašymus – Muziejaus direktorius.</text:span></text:h>
      <text:h text:style-name="P425" text:outline-level="2"><text:span text:style-name="T426">50</text:span><text:span text:style-name="T427">. Muziejaus direktorius ir darbuotojai už savo funkcijų vykdymą atsako teisės aktų nustatyta tvarka.<text:s/></text:span></text:h>
      <text:p text:style-name="Normal"/>
      <text:p text:style-name="P428"><text:span text:style-name="T429">X</text:span><text:span text:style-name="T430"><text:s/>SKYRIUS</text:span></text:p>
      <text:p text:style-name="P431"><text:span text:style-name="T432">TURTAS, LĖŠŲ ŠALTINIAI IR LĖŠŲ NAUDOJIMO TVARKA</text:span></text:p>
      <text:p text:style-name="P433"/>
      <text:p text:style-name="P434"><text:span text:style-name="T435">51</text:span><text:span text:style-name="T436">. Muziejus finansuojamas iš savivaldybės biudžeto.</text:span></text:p>
      <text:p text:style-name="P437"><text:span text:style-name="T438">52</text:span><text:span text:style-name="T439">. Muziejus savo ūkinę finansinę veiklą organizuoja vadovaudamasis Lietuvos Respublikos įstatymais, Lietuvos Respublikos Vyriausybės nutarimais, Lietuvos Respublikos finansų ministerijos ir savivaldybės institucijų teisės aktais.<text:s/></text:span></text:p>
      <text:p text:style-name="P440"><text:span text:style-name="T441">53</text:span><text:span text:style-name="T442">. Muziejaus pajamas sudaro:</text:span></text:p>
      <text:p text:style-name="P443"><text:span text:style-name="T444">53.1</text:span><text:span text:style-name="T445">. savivaldybės biudžeto asignavimai;</text:span></text:p>
      <text:h text:style-name="P446" text:outline-level="2"><text:span text:style-name="T447">53.2</text:span><text:span text:style-name="T448">. valstybės biudžeto tikslinės asignavimai;</text:span></text:h>
      <text:p text:style-name="P449"><text:span text:style-name="T450">53.3</text:span><text:span text:style-name="T451">. lėšos, gautos kaip labdara ar parama;</text:span></text:p>
      <text:p text:style-name="P452"><text:span text:style-name="T453">53.4</text:span><text:span text:style-name="T454">. lėšos, gautos už mokamas paslaugas;</text:span></text:p>
      <text:p text:style-name="P455"><text:span text:style-name="T456">53.5</text:span><text:span text:style-name="T457">. kitos teisėtu būdu gautos lėšos.</text:span></text:p>
      <text:p text:style-name="P458"><text:span text:style-name="T459">54</text:span><text:span text:style-name="T460">. Muziejaus išlaidas sudaro:</text:span></text:p>
      <text:p text:style-name="P461"><text:span text:style-name="T462">54.1</text:span><text:span text:style-name="T463">. lėšos, skirtos darbuotojų darbo užmokesčiui ir privalomojo socialinio draudimo išlaidoms;</text:span></text:p>
      <text:p text:style-name="P464"><text:span text:style-name="T465">54.2</text:span><text:span text:style-name="T466">. patalpų išlaikymo išlaidos;</text:span></text:p>
      <text:p text:style-name="P467"><text:span text:style-name="T468">54.3</text:span><text:span text:style-name="T469">. su įstaigos veikla susijusios išlaidos;</text:span></text:p>
      <text:p text:style-name="P470"><text:span text:style-name="T471">54.4</text:span><text:span text:style-name="T472">. kitos išlaidos.</text:span></text:p>
      <text:p text:style-name="P473"><text:span text:style-name="T474">55</text:span><text:span text:style-name="T475">. Biudžetinės lėšos teisės aktų nustatyta tvarka naudojamos racionaliai ir tik pagal asignavimų valdytojo patvirtintas išlaidų sąmatas.</text:span></text:p>
      <text:p text:style-name="P476"><text:span text:style-name="T477">56</text:span><text:span text:style-name="T478">. Nebiudžetinės lėšos teisės aktų nustatyta tvarka naudojamos racionaliai pagal asignavimų valdytojo patvirtintą išlaidų sąmatą.</text:span></text:p>
      <text:p text:style-name="P479"><text:span text:style-name="T480">57</text:span><text:span text:style-name="T481">. Muziejaus turtą sudaro pastatai, patalpos, kitos pagrindinės priemonės, muziejinės vertybės, intelektinio darbo rezultatai, finansiniai ištekliai ir kitas su muziejaus veikla susijęs turtas.<text:s/></text:span></text:p>
      <text:p text:style-name="P482"><text:span text:style-name="T483">58</text:span><text:span text:style-name="T484">. Muziejus finansinius išteklius ir turtą valdo, naudoja ir disponuoja juo patikėjimo teise.</text:span></text:p>
      <text:p text:style-name="P485"><text:span text:style-name="T486">59</text:span><text:span text:style-name="T487">. Muziejaus materialinės vertybės, įgytos naudojant biudžeto ir nebiudžetines lėšas, nurašomos ir realizuojamos Lietuvos Respublikos Vyriausybės nustatyta tvarka.</text:span></text:p>
      <text:p text:style-name="P488"><text:span text:style-name="T489">60</text:span><text:span text:style-name="T490">. Muziejus finansinę apskaitą organizuoja ir finansinę atskaitomybę tvarko teisės aktų nustatyta tvarka.<text:s/></text:span></text:p>
      <text:p text:style-name="P491"/>
      <text:p text:style-name="P492"><text:span text:style-name="T493">XI</text:span><text:span text:style-name="T494"><text:s/>SKYRIUS</text:span></text:p>
      <text:p text:style-name="P495"><text:span text:style-name="T496">DOKUMENTŲ VALDYMAS</text:span></text:p>
      <text:p text:style-name="P497"/>
      <text:p text:style-name="P498"><text:span text:style-name="T499">61</text:span><text:span text:style-name="T500">. Muziejaus dokumentų valdymo organizavimą reglamentuoja Lietuvos Respublikos dokumentų ir archyvų įstatymas, Dokumentų rengimo taisyklės, patvirtintos Lietuvos vyriausiojo archyvaro 2011 m. liepos 4 d. įsakymu Nr. V-117, Dokumentų tvarkymo ir apskaitos taisyklės, Patvirtintos Lietuvos vyriausiojo archyvaro 2011 m. liepos 4 d. įsakymu Nr.V-118, Dokumentų saugojimo taisyklės, patvirtintos Lietuvos vyriausiojo archyvaro 2011 m. gruodžio 28 d. įsakymu<text:s/></text:span><text:span text:style-name="T501"><text:line-break/>Nr. V-157), kiti teisės aktai. Už įstaigos dokumentų valdymo ir išsaugojimo organizavimą atsakingas Muziejaus direktorius.</text:span></text:p>
      <text:p text:style-name="P502"/>
      <text:p text:style-name="P503"><text:span text:style-name="T504">XII</text:span><text:span text:style-name="T505"><text:s/>SKYRIUS</text:span></text:p>
      <text:p text:style-name="P506"><text:span text:style-name="T507">MUZIEJAUS VEIKLOS PRIEŽIŪRA IR KONTROLĖ</text:span></text:p>
      <text:p text:style-name="P508"/>
      <text:p text:style-name="P509">62. Muziejaus veikla kontroliuojama Lietuvos Respublikos įstatymų ir kitų teisės aktų, savivaldybės institucijų teisės aktų nustatyta tvarka.</text:p>
      <text:p text:style-name="P510">63. Tikrinti muziejinių vertybių apskaitą ir apsaugą turi teisę savininko teises ir pareigas įgyvendinanti institucija, Kultūros ministerija ir kitos įstatymų įgaliotos kontrolės institucijos.</text:p>
      <text:p text:style-name="P511"><text:span text:style-name="T512">64</text:span><text:span text:style-name="T513">. Muziejaus veiklą koordinuoja kultūros sritį kuruojantis savivaldybės administracijos padalinys.<text:s/></text:span></text:p>
      <text:p text:style-name="P514"><text:span text:style-name="T515">65</text:span><text:span text:style-name="T516">. Muziejaus finansinę veiklą kontroliuoja savivaldybės kontrolierius (kontrolės ir audito tarnyba), savivaldybės administracijos Vidaus audito ir Finansų skyriai ir kitos institucijos įstatymų nustatyta tvarka.</text:span></text:p>
      <text:p text:style-name="P517">66. Muziejaus administracija su Muziejaus veikla susijusią informaciją ir dokumentus privalo teikti savininko teises ir pareigas įgyvendinančiai institucijai ir Muziejaus veiklą koordinuojantiems ir kontroliuojantiems subjektams.</text:p>
      <text:p text:style-name="P518"/>
      <text:p text:style-name="P519"><text:span text:style-name="T520">XIII</text:span><text:span text:style-name="T521"><text:s/>SKYRIUS</text:span></text:p>
      <text:p text:style-name="P522"><text:span text:style-name="T523">BAIGIAMOSIOS NUOSTATOS</text:span></text:p>
      <text:p text:style-name="P524"/>
      <text:p text:style-name="P525">67. Visi Muziejaus vieši pranešimai skelbiami vietinėje arba regioninėje spaudoje ir Muziejaus interneto svetainėje.</text:p>
      <text:p text:style-name="P526">68. Muziejaus nuostatus tvirtina, juos keičia ir pildo savininko teises ir pareigas įgyvendinanti institucija.</text:p>
      <text:p text:style-name="P527">69. Muziejaus nuostatai, jų keitimai ir pildymai registruojami valstybės įmonėje Registrų centre Juridinių asmenų registro nuostatų ir kitų teisės aktų nustatyta tvarka.</text:p>
      <text:p text:style-name="P528">70. Muziejaus nuostatų keitimai įsigalioja nuo jų įregistravimo Juridinių asmenų registre teisės aktų nustatyta tvarka.</text:p>
      <text:p text:style-name="P529">71. Muziejaus veikla pasibaigia ir Muziejus pertvarkomas savininko teises ir pareigas įgyvendinančios institucijos sprendimu Lietuvos Respublikos teisės aktų nustatyta tvarka.<text:s/></text:p>
      <text:p text:style-name="P530">72. Muziejus likviduojamas savininko teises ir pareigas įgyvendinančios institucijos iniciatyva.</text:p>
      <text:p text:style-name="P531"/>
      <text:p text:style-name="P532"><text:span text:style-name="T53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fo:font-size="10pt" style:font-size-asian="10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31T19:30:00Z</meta:creation-date>
    <dc:date>2024-05-31T19:30:00Z</dc:date>
    <meta:print-date>2014-03-04T09:11:00Z</meta:print-date>
    <meta:template xlink:href="Normal.dotm" xlink:type="simple"/>
    <meta:editing-cycles>2</meta:editing-cycles>
    <meta:editing-duration>PT0S</meta:editing-duration>
    <meta:document-statistic meta:page-count="3" meta:paragraph-count="243" meta:word-count="2555" meta:character-count="21226" meta:row-count="788" meta:non-whitespace-character-count="18914"/>
  </office:meta>
</office:document-meta>
</file>