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snap-to-layout-grid="false" fo:text-align="center" fo:text-indent="0.4923in">
        <style:tab-stops>
          <style:tab-stop style:type="left" style:position="0.5909in"/>
        </style:tab-stops>
      </style:paragraph-properties>
    </style:style>
    <style:style style:name="T14" style:parent-style-name="DefaultParagraphFont" style:family="text">
      <style:text-properties style:font-name="Times New Roman Bold" fo:font-weight="bold" style:font-weight-asian="bold" style:font-weight-complex="bold" fo:letter-spacing="-0.0027in"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style:font-name="Times New Roman Bold" fo:font-weight="bold" style:font-weight-asian="bold" style:font-weight-complex="bold" fo:letter-spacing="-0.0027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snap-to-layout-grid="false" fo:text-align="center" fo:line-height="150%">
        <style:tab-stops>
          <style:tab-stop style:type="left" style:position="0.5909in"/>
        </style:tab-stops>
      </style:paragraph-properties>
      <style:text-properties style:font-size-complex="12pt"/>
    </style:style>
    <style:style style:name="P20" style:parent-style-name="Normal" style:family="paragraph">
      <style:paragraph-properties style:snap-to-layout-grid="false" fo:text-align="center" fo:line-height="150%">
        <style:tab-stops>
          <style:tab-stop style:type="left" style:position="0.5909in"/>
        </style:tab-stops>
      </style:paragraph-properties>
    </style:style>
    <style:style style:name="T21" style:parent-style-name="DefaultParagraphFont" style:family="text">
      <style:text-properties fo:color="#000000" fo:letter-spacing="-0.0034in" style:font-size-complex="12pt"/>
    </style:style>
    <style:style style:name="T22" style:parent-style-name="DefaultParagraphFont" style:family="text">
      <style:text-properties fo:color="#000000" fo:letter-spacing="0.0034in" style:font-size-complex="12pt"/>
    </style:style>
    <style:style style:name="P23" style:parent-style-name="Normal" style:family="paragraph">
      <style:paragraph-properties style:snap-to-layout-grid="false" fo:text-align="center" fo:line-height="150%">
        <style:tab-stops>
          <style:tab-stop style:type="left" style:position="0.5909in"/>
        </style:tab-stops>
      </style:paragraph-properties>
    </style:style>
    <style:style style:name="T24" style:parent-style-name="DefaultParagraphFont" style:family="text">
      <style:text-properties fo:color="#000000" fo:letter-spacing="-0.0013in" style:font-size-complex="12pt"/>
    </style:style>
    <style:style style:name="P25"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text-position="super 66.6%"/>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text-position="super 66.6%"/>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text-position="super 66.6%"/>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text-position="super 66.6%"/>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text-position="super 66.6%"/>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text-position="super 66.6%"/>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text-position="super 66.6%"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widows="0" fo:orphans="0"/>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text:span><text:span text:style-name="T15">LIETUVOS RESPUBLIKOS SVEIKATOS APSAUGOS MINISTRO IR LIETUVOS<text:s/></text:span><text:span text:style-name="T16">RESPUBLIKOS SOCIALINĖS APSAUGOS IR DARBO MINISTRO<text:s/></text:span><text:span text:style-name="T17"><text:line-break/>2020 M. VASARIO 27</text:span><text:span text:style-name="T18"><text:s/>D. ĮSAKYMO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9"/>
      <text:p text:style-name="P20"><text:span text:style-name="T21">2020 m. spalio 30 d.<text:s/></text:span><text:span text:style-name="T22">Nr. V-2459/</text:span>A1-1058</text:p>
      <text:p text:style-name="P23"><text:span text:style-name="T24">Vilnius</text:span></text:p>
      <text:p text:style-name="P25"/>
      <text:p text:style-name="P26"><text:span text:style-name="T27">P a k e i č i a m e<text:s/></text:span><text:span text:style-name="T28">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29">aprašą, patvirtintą<text:s/></text:span><text:span text:style-name="T30">Lietuvos Respublikos sveikatos apsaugos ministro ir Lietuvos Respublikos socialinės<text:s/></text:span><text:soft-page-break/><text:span text:style-name="T31">apsaugos ir darbo ministro 2020 m. vasario 27 d. įsakymu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text:span></text:p>
      <text:p text:style-name="P32"><text:span text:style-name="T33">1</text:span><text:span text:style-name="T34">. Pakeičiame 2 punktą ir jį išdėstome taip:</text:span></text:p>
      <text:p text:style-name="P35"><text:span text:style-name="T36">„</text:span><text:span text:style-name="T37">2</text:span><text:span text:style-name="T38">. Ekstremaliosios situacijos ir (ar) karantino laikotarpiu pirminės ambulatorinės asmens sveikatos priežiūros (toliau – AASP)</text:span><text:span text:style-name="T39"><text:s/></text:span><text:span text:style-name="T40">šeimos medicinos paslaugas teikiančios asmens sveikatos priežiūros įstaigos gydytojai prie šios įstaigos prirašytam asmeniui</text:span><text:span text:style-name="T41"><text:s/>nuotoliniu būdu išduoda elektroninį nedarbingumo pažymėjimą tvarkos aprašo 3</text:span><text:span text:style-name="T42">1</text:span><text:span text:style-name="T43"><text:s/>punkte nurodytam laikotarpiui, nurodydami Tarptautinės statistinės ligų ir sveikatos sutrikimų klasifikacijos dešimtojo pataisyto ir papildyto leidimo „Sisteminis ligų sąrašas“ (Australijos modifikacija, TLK-10-AM) (toliau – TLK-10-AM) kodą<text:s/></text:span><text:span text:style-name="T44">Z29.0 „Izoliacija“</text:span><text:span text:style-name="T45"><text:s/>ir iš nedarbingumo priežasčių klasifikatoriaus pasirinkdami priežastį „Epideminė situacija“, jeigu:</text:span></text:p>
      <text:p text:style-name="P46"><text:span text:style-name="T47">2.1</text:span><text:span text:style-name="T48">. asmuo lankėsi užsienio šalyje (-se) ir dėl jo lankymosi atitinkamoje (-se) užsienio šalyje (-se) jam taikoma privaloma izoliacija arba jis turėjo sąlytį su COVID-19 liga (koronaviruso infekcija) sergančiu asmeniu ir<text:s/></text:span></text:p>
      <text:p text:style-name="P49"><text:span text:style-name="T50">2.2</text:span><text:span text:style-name="T51">. jam dėl darbo organizavimo ypatumų nėra galimybės sulygto darbo dirbti nuotoliniu būdu ar darbdavys jam nepaskelbė prastovos Lietuvos Respublikos darbo kodekso 47 straipsnio 1 dalies 2 punkte nustatytu atveju.“</text:span></text:p>
      <text:p text:style-name="P52"><text:span text:style-name="T53">2</text:span><text:span text:style-name="T54">. Papildome<text:s/></text:span>3<text:span text:style-name="T55">1<text:s/></text:span>punktu:<text:s/></text:p>
      <text:p text:style-name="P56">„3<text:span text:style-name="T57">1</text:span>. Tvarkos aprašo 2 punkte nurodytais atvejais elektroninis nedarbingumo pažymėjimas išduodamas šiam laikotarpiui:</text:p>
      <text:p text:style-name="P58">3<text:span text:style-name="T59">1</text:span>.1.<text:s/><text:span text:style-name="T60">Nacionalinio visuomenės sveikatos centro prie Sveikatos apsaugos ministerijos (toliau – NVSC) išduotoje ir pirminės AASP šeimos medicinos paslaugas teikiančioje įstaigoje elektroniniais ryšiais gautoje Pažymoje apie asmeniui taikomą privalomą izoliaciją, užpildytoje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5 priede pateiktą formą (toliau – Pažyma), nurodytam asmens privalomos<text:s/></text:span><text:soft-page-break/><text:span text:style-name="T61">izoliacijos laikotarpiui, bet ne ilgiau kaip 14 kalendorinių dienų, skaičiuojant nuo jo atvykimo iš užsienio šalies į Lietuvos Respubliką dienos arba nuo paskutinės turėto sąlyčio su<text:s/></text:span><text:span text:style-name="T62">COVID</text:span><text:span text:style-name="T63">‑</text:span><text:span text:style-name="T64">19 liga (koronaviruso infekcija)</text:span><text:span text:style-name="T65"><text:s/>sergančiu asmeniu, išskyrus nurodytu tvarkos aprašo<text:s/></text:span>3<text:span text:style-name="T66">1</text:span>.2 punkte,<text:span text:style-name="T67"><text:s/>dienos;</text:span></text:p>
      <text:p text:style-name="P68">3<text:span text:style-name="T69">1</text:span>.2.<text:s/><text:span text:style-name="T70">a</text:span>smenims, kurie<text:s/><text:span text:style-name="T71">turėjo sąlytį su<text:s/></text:span><text:span text:style-name="T72">COVID</text:span><text:span text:style-name="T73">‑</text:span><text:span text:style-name="T74">19 liga (koronaviruso infekcija)</text:span><text:span text:style-name="T75"><text:s/>sergančiu kartu gyvenančiu šeimos nariu, kuris prirašytas prie tos pačios kaip ir jis (ji) pirminės AASP šeimos medicinos paslaugas teikiančios asmens sveikatos priežiūros įstaigos to paties gydytojo, – 14 kalendorinių dienų, skaičiuojant nuo paskutinės turėto sąlyčio su<text:s/></text:span><text:span text:style-name="T76">COVID</text:span><text:span text:style-name="T77">‑</text:span><text:span text:style-name="T78">19 liga (koronaviruso infekcija)</text:span><text:span text:style-name="T79"><text:s/>sergančiu kartu gyvenančiu šeimos nariu dienos.“<text:s/></text:span></text:p>
      <text:p text:style-name="P80">3.<text:s/><text:span text:style-name="T81">Pakeičiame 5 punktą ir jį išdėstome taip:</text:span></text:p>
      <text:p text:style-name="P82"><text:span text:style-name="T83">„</text:span><text:span text:style-name="T84">5</text:span><text:span text:style-name="T85">. Ekstremaliosios situacijos ir (ar) karantino laikotarpiu pirminės AASP</text:span><text:span text:style-name="T86"><text:s/></text:span><text:span text:style-name="T87">šeimos medicinos paslaugas teikiančios asmens sveikatos priežiūros įstaigos gydytojai vaiko iki 8 metų</text:span><text:span text:style-name="T88">, bet ne ilgiau kaip iki jo ugdymo pagal pradinio ugdymo programą pradžios,</text:span><text:span text:style-name="T89"><text:s/>ar pagal pradinio ugdymo programą ugdomo vaiko, ar pagal bendrojo arba specialiojo ugdymo programą besimokančio neįgalaus asmens iki 21 metų motinai (įmotei), tėvui (įtėviui), budinčiam globotojui ar globėjui arba senelei (seneliui) nuotoliniu būdu išduoda elektroninį nedarbingumo pažymėjimą vaikui arba neįgaliam asmeniui iki 21 metų prižiūrėti tvarkos aprašo 5</text:span><text:span text:style-name="T90">1</text:span><text:span text:style-name="T91"><text:s/>punkte nurodytam laikotarpiui, nurodydami TLK-10-AM kodą<text:s/></text:span><text:span text:style-name="T92">Z29.0 „Izoliacija“</text:span><text:span text:style-name="T93">, iš nedarbingumo priežasčių klasifikatoriaus pasirinkdami priežastį<text:s/></text:span><text:soft-page-break/><text:span text:style-name="T94">„Epideminė situacija“ ir kartu nurodydami prižiūrimo vaiko ar neįgalaus asmens iki 21 metų duomenis, jeigu vaikas iki 8 metų, bet ne ilgiau kaip iki jo ugdymo pagal pradinio ugdymo programą pradžios, ar pagal pradinio ugdymo programą ugdomas vaikas, ar pagal bendrojo arba specialiojo ugdymo programą besimokantis neįgalus asmuo iki 21 metų:</text:span></text:p>
      <text:p text:style-name="P95"><text:span text:style-name="T96">5.1</text:span><text:span text:style-name="T97">. lankėsi užsienio šalyje (-se)</text:span><text:span text:style-name="T98"><text:s/></text:span><text:span text:style-name="T99">be motinos (įmotės), tėvo (įtėvio), budinčio globotojo ar globėjo ir dėl jo lankymosi atitinkamoje (-se) užsienio šalyje (-se) jam taikoma<text:s/></text:span><text:span text:style-name="T100">privaloma izoliacija</text:span><text:span text:style-name="T101"><text:s/>arba<text:s/></text:span></text:p>
      <text:p text:style-name="P102"><text:span text:style-name="T103">5.2</text:span><text:span text:style-name="T104">. turėjo sąlytį su COVID-19 liga (koronaviruso infekcija) sergančiu asmeniu.“</text:span></text:p>
      <text:p text:style-name="P105"><text:span text:style-name="T106">4</text:span><text:span text:style-name="T107">. Papildome 5</text:span><text:span text:style-name="T108">1<text:s/></text:span>punktu:<text:s/></text:p>
      <text:p text:style-name="P109">„5<text:span text:style-name="T110">1</text:span>. Tvarkos aprašo 5 punkte nurodytais atvejais elektroninis nedarbingumo pažymėjimas išduodamas šiam laikotarpiui:</text:p>
      <text:p text:style-name="P111">5<text:span text:style-name="T112">1</text:span>.1.<text:s/><text:span text:style-name="T113">NVSC išduotoje ir pirminėje AASP šeimos medicinos paslaugas teikiančioje įstaigoje elektroniniais ryšiais gautoje Pažymoje nurodytam vaiko iki 8 metų</text:span><text:span text:style-name="T114">, bet ne ilgiau kaip iki jo ugdymo pagal pradinio ugdymo programą pradžios,</text:span><text:span text:style-name="T115"><text:s/>ar pagal pradinio ugdymo programą ugdomo vaiko, ar pagal bendrojo arba specialiojo ugdymo programą besimokančio neįgalaus asmens iki 21 metų privalomos izoliacijos laikotarpiui, bet ne ilgiau kaip 14 kalendorinių dienų, skaičiuojant nuo vaiko ar neįgalaus asmens iki 21 metų atvykimo iš užsienio šalies į Lietuvos Respubliką dienos ar<text:s/></text:span><text:soft-page-break/><text:span text:style-name="T116">nuo paskutinės jo turėto sąlyčio su COVID-19 liga (koronaviruso infekcija) sergančiu asmeniu, išskyrus nurodytu tvarkos aprašo<text:s/></text:span>3<text:span text:style-name="T117">1</text:span>.2 punkte,<text:span text:style-name="T118"><text:s/>dienos;<text:s/></text:span></text:p>
      <text:p text:style-name="P119">5<text:span text:style-name="T120">1</text:span>.2.<text:s/><text:span text:style-name="T121">vaiką iki 8 metų</text:span><text:span text:style-name="T122">, bet ne ilgiau kaip iki jo ugdymo pagal pradinio ugdymo programą pradžios,</text:span><text:span text:style-name="T123"><text:s/>ar pagal pradinio ugdymo programą ugdomą vaiką, ar pagal bendrojo arba specialiojo ugdymo programą besimokantį neįgalų asmenį iki 21 metų</text:span>, kurie<text:s/><text:span text:style-name="T124">turėjo sąlytį su<text:s/></text:span><text:span text:style-name="T125">COVID</text:span><text:span text:style-name="T126">‑</text:span><text:span text:style-name="T127">19 liga (koronaviruso infekcija)</text:span><text:span text:style-name="T128"><text:s/>sergančiu kartu gyvenančiu šeimos nariu, kuris prirašytas prie tos pačios kaip ir<text:s/></text:span>vaikas arba neįgalus asmuo iki 21 metų<text:span text:style-name="T129"><text:s/>pirminės AASP šeimos medicinos paslaugas teikiančios asmens sveikatos priežiūros įstaigos to paties gydytojo,<text:s/></text:span>prižiūrintiems<text:s/><text:span text:style-name="T130">motinai (įmotei), tėvui (įtėviui), budinčiam globotojui ar globėjui arba senelei (seneliui) – 14 kalendorinių dienų, skaičiuojant nuo paskutinės vaiko ar neįgalaus asmens iki 21 metų turėto sąlyčio su<text:s/></text:span><text:span text:style-name="T131">COVID</text:span><text:span text:style-name="T132">‑</text:span><text:span text:style-name="T133">19 liga (koronaviruso infekcija)</text:span><text:span text:style-name="T134"><text:s/>sergančiu kartu gyvenančiu šeimos nariu dienos.“ <text:s/></text:span></text:p>
      <text:p text:style-name="P135">5.<text:s/><text:span text:style-name="T136">Pakeičiame 13 punktą ir jį išdėstome taip:</text:span></text:p>
      <text:p text:style-name="P137"><text:span text:style-name="T138">„</text:span><text:span text:style-name="T139">13</text:span><text:span text:style-name="T140">.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text:s/></text:span><text:span text:style-name="T141">patvirtinimą, kad gauta Pažyma,</text:span><text:span text:style-name="T142"><text:s/></text:span><text:span text:style-name="T143">nurodant Pažymos išdavimo datą ir numerį, joje nurodytas<text:s/></text:span><text:soft-page-break/><text:span text:style-name="T144">asmens privalomos izoliacijos laikotarpio pradžios ir pabaigos kalendorines datas, tvarkos aprašo 3</text:span><text:span text:style-name="T145">1</text:span><text:span text:style-name="T146">.2 ir 5</text:span><text:span text:style-name="T147">1</text:span><text:span text:style-name="T148">.2 papunkčiuose nurodytais atvejais – paskutinę sąlyčio su<text:s/></text:span><text:span text:style-name="T149">COVID</text:span><text:span text:style-name="T150">‑</text:span><text:span text:style-name="T151">19 liga (koronaviruso infekcija)</text:span><text:span text:style-name="T152"><text:s/>sergančiu kartu gyvenančiu šeimos nariu, kuris prirašytas prie tos pačios kaip ir asmuo, kuriam išduodamas elektroninis nedarbingumo pažymėjimas, arba<text:s/></text:span><text:span text:style-name="T153">vaikas arba neįgalus asmuo iki 21 metų, kuriam prižiūrėti<text:s/></text:span><text:span text:style-name="T154">išduodamas elektroninis nedarbingumo pažymėjimas, pirminės AASP šeimos medicinos paslaugas teikiančios asmens sveikatos priežiūros įstaigos to paties gydytojo, dieną, asmens patvirtinimą, kad jam dėl darbo organizavimo ypatumų nėra galimybės sulygto darbo dirbti nuotoliniu būdu ar jam</text:span><text:span text:style-name="T155"><text:s/>darbdavys nepaskelbė prastovos Darbo kodekso 47 straipsnio 1 dalies 2 punkte nustatytu atveju (tvarkos aprašo 2 ir 10 punktuose nurodytais atvejais), arba informaciją apie švietimo įstaigą, kurioje ugdomas vaikas arba neįgalus asmuo iki 21 metų,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iki 21 metų, asmeniui su negalia ar pensinį amžių sukakusiam asmeniui prižiūrėti, prižiūrimo asmens medicinos<text:s/></text:span><text:soft-page-break/><text:span text:style-name="T156">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iki 21 metų, ar nestacionarių socialinių paslaugų įstaigos (dienos centro), kurioje (kuriame) asmeniui su negalia ar pensinį amžių sukakusiam asmeniui buvo teikiama dienos ar trumpalaikė socialinė globa, pavadinimas.“</text:span><text:s/></text:p>
      <text:p text:style-name="Normal"/>
      <text:p text:style-name="Normal"/>
      <text:p text:style-name="Normal"/>
      <text:p text:style-name="P157">Sveikatos apsaugos ministras<text:tab/><text:tab/><text:tab/><text:tab/>Aurelijus Veryga</text:p>
      <text:p text:style-name="P158"/>
      <text:p text:style-name="P159"/>
      <text:p text:style-name="P160">Sveikatos apsaugos ministras,<text:s/></text:p>
      <text:p text:style-name="P161">pavaduojantis socialinės apsaugos ir darbo ministrą<text:s/><text:tab/><text:tab/><text:tab/><text:s/>Aurelijus Veryga<text:tab/></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1:46:00Z</meta:creation-date>
    <dc:date>2022-04-30T21:46:00Z</dc:date>
    <meta:print-date>2020-02-27T13:55:00Z</meta:print-date>
    <meta:template xlink:href="Normal.dotm" xlink:type="simple"/>
    <meta:editing-cycles>2</meta:editing-cycles>
    <meta:editing-duration>PT0S</meta:editing-duration>
    <meta:user-defined meta:name="_NewReviewCycle"/>
    <meta:document-statistic meta:page-count="8" meta:paragraph-count="32" meta:word-count="1312" meta:character-count="10321" meta:row-count="192" meta:non-whitespace-character-count="9041"/>
  </office:meta>
</office:document-meta>
</file>