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text-indent="0.5in"/>
      <style:text-properties style:font-style-complex="italic"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fo:font-weight="bold" style:font-weight-asian="bold" style:font-style-complex="italic" fo:text-transform="uppercase" style:language-asian="lt" style:country-asian="LT"/>
    </style:style>
    <style:style style:name="T43" style:parent-style-name="DefaultParagraphFont" style:family="text">
      <style:text-properties fo:font-weight="bold" style:font-weight-asian="bold" style:font-style-complex="italic" fo:text-transform="uppercase"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center"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fo:font-weight="bold" style:font-weight-asian="bold"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fo:font-weight="bold" style:font-weight-asian="bold"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2.5%"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fo:font-weight="bold" style:font-weight-asian="bold" style:font-style-complex="italic"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text-position="super 62.5%"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fo:font-weight="bold" style:font-weight-asian="bold" style:font-style-complex="italic" style:language-asian="lt" style:country-asian="LT"/>
    </style:style>
    <style:style style:name="T201" style:parent-style-name="DefaultParagraphFont" style:family="text">
      <style:text-properties style:font-style-complex="italic"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font-style-complex="italic"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tyle-complex="italic" style:language-asian="lt" style:country-asian="LT"/>
    </style:style>
    <style:style style:name="T230" style:parent-style-name="DefaultParagraphFont" style:family="text">
      <style:text-properties style:font-style-complex="italic"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tyle-complex="italic"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style:language-asian="lt" style:country-asian="LT"/>
    </style:style>
    <style:style style:name="T235" style:parent-style-name="DefaultParagraphFont" style:family="text">
      <style:text-properties style:font-style-complex="italic" style:text-position="super 62.5%" style:language-asian="lt" style:country-asian="LT"/>
    </style:style>
    <style:style style:name="T236" style:parent-style-name="DefaultParagraphFont" style:family="text">
      <style:text-properties style:font-style-complex="italic"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font-style-complex="italic"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font-style-complex="italic" style:text-position="super 62.5%"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P264" style:parent-style-name="Normal" style:family="paragraph">
      <style:paragraph-properties fo:keep-with-next="always" fo:text-align="justify" style:line-height-at-least="0.25in" fo:text-indent="0.5in"/>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style:text-position="super 62.5%" style:language-asian="lt" style:country-asian="LT"/>
    </style:style>
    <style:style style:name="T272" style:parent-style-name="DefaultParagraphFont" style:family="text">
      <style:text-properties style:font-style-complex="italic"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font-style-complex="italic" style:language-asian="lt" style:country-asian="LT"/>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font-style-complex="italic" style:text-position="super 62.5%"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style:font-style-complex="italic"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text-position="super 62.5%"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style:font-style-complex="italic" style:text-position="super 62.5%"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font-style-complex="italic" style:text-position="super 62.5%"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text-position="super 62.5%" style:language-asian="lt" style:country-asian="LT"/>
    </style:style>
    <style:style style:name="T301" style:parent-style-name="DefaultParagraphFont" style:family="text">
      <style:text-properties style:font-style-complex="italic"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tyle-complex="italic"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text-position="super 62.5%"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font-weight="bold" style:font-weight-asian="bold"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fo:font-weight="bold" style:font-weight-asian="bold" style:font-style-complex="italic"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text-position="super 62.5%"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font-style-complex="italic"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text-position="super 62.5%" style:language-asian="lt" style:country-asian="LT"/>
    </style:style>
    <style:style style:name="T329" style:parent-style-name="DefaultParagraphFont" style:family="text">
      <style:text-properties style:font-style-complex="italic"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text-position="super 62.5%"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text-position="super 62.5%"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text-position="super 62.5%"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1" style:parent-style-name="Normal" style:family="paragraph">
      <style:paragraph-properties>
        <style:tab-stops>
          <style:tab-stop style:type="left" style:position="-0.1972in"/>
        </style:tab-stops>
      </style:paragraph-properties>
    </style:style>
    <style:style style:name="P35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EGUŽĖS 20 D. NUTARIMO NR. 618 „DĖL DIDMENINĖS IR MAŽMENINĖS PREKYBOS ALKOHOLIO PRODUKTAIS<text:s/></text:span><text:span text:style-name="T18">LICENCIJAVIMO TAISYKLIŲ IR MAŽMENINĖS PREKYBOS ALKOHOLINIAIS GĖRIMAIS TAISYKLIŲ PATVIRTINIMO“ PAKEITIMO</text:span></text:p>
      <text:p text:style-name="P19"/>
      <text:p text:style-name="P20"><text:span text:style-name="T21">2015 m. spalio 26 d.</text:span><text:span text:style-name="T22"><text:s/>Nr.<text:s/></text:span><text:span text:style-name="T23">111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gegužės 20 d.</text:span><text:span text:style-name="T34"><text:s/>nutarimą Nr. 618 „Dėl Didmeninės ir mažmeninės prekybos alkoholio produktais licencijavimo taisyklių ir Mažmeninės prekybos alkoholiniais gėrimais taisyklių patvirtinimo“</text:span><text:span text:style-name="T35">:</text:span></text:p>
      <text:p text:style-name="P36"><text:span text:style-name="T37">1.1</text:span><text:span text:style-name="T38">. Pakeisti antraštę ir ją išdėstyti taip:</text:span></text:p>
      <text:p text:style-name="P39"/>
      <text:p text:style-name="P40"><text:span text:style-name="T41">„</text:span><text:span text:style-name="T42">Dėl Didmeninės ir mažmeninės<text:s/></text:span><text:span text:style-name="T43">prekybos alkoholio produktais licencijavimo taisyklių patvirtinimo</text:span><text:span text:style-name="T44">“.</text:span></text:p>
      <text:p text:style-name="P45"/>
      <text:p text:style-name="P46"><text:span text:style-name="T47">1.2</text:span><text:span text:style-name="T48">. Pakeisti preambulę ir ją išdėstyti taip:</text:span></text:p>
      <text:p text:style-name="P49"><text:span text:style-name="T50">„Vadovaudamasi Lietuvos Respublikos alkoholio kontrolės įstatymo 16 straipsnio 7 dalimi,</text:span><text:span text:style-name="T51"><text:s/></text:span><text:span text:style-name="T52">Lietuvos Respublikos Vyriausybė</text:span><text:span text:style-name="T53"><text:s/>nutari</text:span><text:span text:style-name="T54">a:</text:span><text:span text:style-name="T55">“.</text:span></text:p>
      <text:p text:style-name="P56"><text:span text:style-name="T57">1.3</text:span><text:span text:style-name="T58">. Pripažinti netekusiu galios 1.2 papunktį (su visais Mažmeninės prekybos alkoholiniais gėrimais taisyklių pakeitimais ir papildymais).</text:span></text:p>
      <text:p text:style-name="P59"><text:span text:style-name="T60">1.4</text:span><text:span text:style-name="T61">. Pakeisti nurodytu nutarimu patvirtintas Didmeninės ir mažmeninės prekybos alkoholio produktais licen</text:span><text:span text:style-name="T62">cijavimo taisykles:<text:s/></text:span></text:p>
      <text:p text:style-name="P63"><text:span text:style-name="T64">1.4.1</text:span><text:span text:style-name="T65">. Pakeisti 1 punktą ir jį išdėstyti taip:</text:span></text:p>
      <text:p text:style-name="P66"><text:span text:style-name="T67">„</text:span><text:span text:style-name="T68">1</text:span><text:span text:style-name="T69">. Didmeninės ir mažmeninės prekybos alkoholio produktais licencijavimo taisyklės (toliau – Taisyklės) reguliuoja didmeninės prekybos alkoholio produktais ir mažmeninės prekybos alkoh</text:span><text:span text:style-name="T70">oliniais gėrimais licencijavimą. Alkoholio produktų, kuriems taikomos Taisyklės, kodai pagal Europos Bendrijos kombinuotąją nomenklatūrą, patvirtintą 1987 m. liepos 23 d. Tarybos reglamentu (EEB) Nr. 2658/87 dėl tarifų ir statistinės nomenklatūros bei dėl<text:s/></text:span><text:span text:style-name="T71">Bendrojo muitų tarifo (OL<text:s/></text:span><text:span text:style-name="T72">2004 m.</text:span><text:span text:style-name="T73"><text:s/></text:span><text:span text:style-name="T74">specialusis leidimas</text:span><text:span text:style-name="T75">, 2 skyrius, 2 tomas, p. 382), su paskutiniais pakeitimais, padarytais</text:span><text:span text:style-name="T76"><text:s/></text:span><text:span text:style-name="T77">2014 m. spalio 16 d. Komisijos įgyvendinimo reglamentu (ES) Nr. 2014/1101 (OL 2014 L 312, p. 1)</text:span><text:span text:style-name="T78"><text:s/>(toliau – kodai pagal Kombinuotąją<text:s/></text:span><text:span text:style-name="T79">nomenklatūrą), yra: alkoholinių gėrimų – 2203 00, ex2204, ex2205, ex2206, ex2208; nedenatūruoto etilo alkoholio – 2207 10 00, 2208 90 91, 2208 90 99; denatūruoto etilo<text:s/></text:span><text:soft-page-break/><text:span text:style-name="T80">alkoholio – 2207 20 00; maistinių alkoholinių tirpalų su kvapiųjų medžiagų priedais – 21</text:span><text:span text:style-name="T81">03 90 30, 2106 90 20, 3302 10 10, ex3302 10 40, ex3302 10 90; nemaistinių alkoholinių tirpalų su kvapiųjų medžiagų priedais – 3302 90 10; etilo alkoholio turinčių žaliavų – ex2204 29, 2204 30, ex2205 90, ex2206 00 81, ex2206 00 89, ex2208 20 40, ex2208 20<text:s/></text:span><text:span text:style-name="T82">62, ex2208 20 64, ex2208 20 86, ex2208 20 87, ex2208 20 89, ex2208 30 19, ex2208 30 30, ex2208 30 49, ex2208 30 69, ex2208 30 79, ex2208 30 88, ex2208 40 51, ex2208 40 91, ex2208 40 99, ex2208 50 19, ex2208 50 99, ex2208 60 19, ex2208 60 99, ex2208 70 90,<text:s/></text:span><text:span text:style-name="T83">ex2208 90 19, ex2208 90 38, ex2208 90 71–ex2208 90 78.“</text:span></text:p>
      <text:p text:style-name="P84"><text:span text:style-name="T85">1.4.2</text:span><text:span text:style-name="T86">.</text:span><text:span text:style-name="T87"><text:s/>Pakeisti 2 punktą ir jį išdėstyti taip:</text:span></text:p>
      <text:p text:style-name="P88"><text:span text:style-name="T89">„</text:span><text:span text:style-name="T90">2</text:span><text:span text:style-name="T91">. Taisyklėse vartojamos sąvokos apibrėžtos Lietuvos Respublikos alkoholio kontrolės įstatyme.“</text:span></text:p>
      <text:p text:style-name="P92"><text:span text:style-name="T93">1.4.3</text:span><text:span text:style-name="T94">. Pakeisti 3.12 papunktį ir jį iš</text:span><text:span text:style-name="T95">dėstyti taip:</text:span></text:p>
      <text:p text:style-name="P96"><text:span text:style-name="T97">„</text:span><text:span text:style-name="T98">3.12</text:span><text:span text:style-name="T99">. vienkartinės – verstis mažmenine prekyba natūralios fermentacijos alkoholiniais gėrimais, kurių tūrinė etilo alkoholio koncentracija neviršija 7,5 procento, masiniuose renginiuose ir mugėse;“.</text:span></text:p>
      <text:p text:style-name="P100"><text:span text:style-name="T101">1.4.4</text:span><text:span text:style-name="T102">. Pakeisti 3.13 papunktį ir</text:span><text:span text:style-name="T103"><text:s/>jį išdėstyti taip:</text:span></text:p>
      <text:p text:style-name="P104"><text:span text:style-name="T105">„</text:span><text:span text:style-name="T106">3.13</text:span><text:span text:style-name="T107">. vienkartinės – verstis mažmenine prekyba alumi, alaus mišiniais su nealkoholiniais gėrimais ir natūralios fermentacijos sidru, kurių tūrinė etilo alkoholio koncentracija neviršija 7,5</text:span><text:span text:style-name="T108"> </text:span><text:span text:style-name="T109">procento, masiniuose renginiuose ir<text:s/></text:span><text:span text:style-name="T110">mugėse.“</text:span></text:p>
      <text:p text:style-name="P111"><text:span text:style-name="T112">1.4.5</text:span><text:span text:style-name="T113">. Pakeisti 6 punktą ir jį išdėstyti taip</text:span><text:span text:style-name="T114">:</text:span></text:p>
      <text:p text:style-name="P115"><text:span text:style-name="T116">„</text:span><text:span text:style-name="T117">6</text:span><text:span text:style-name="T118">. Licencijas verstis mažmenine prekyba alkoholiniais gėrimais išduoda, papildo, jų rekvizitus patikslina, apie galimą licencijų galiojimo sustabdymą ar licencijų galiojimo panaikinimą įspė</text:span><text:span text:style-name="T119">ja, licencijų galiojimą sustabdo, licencijų galiojimo sustabdymą ar licencijų galiojimą panaikina, popierinių licencijų dublikatus išduoda, taip pat prižiūri, kaip licencijų verstis mažmenine prekyba alkoholiniais gėrimais turėtojai laikosi licencijuojamos</text:span><text:span text:style-name="T120"><text:s/>veiklos sąlygų, savivaldybės vykdomoji institucija, vadovaudamasi Lietuvos Respublikos alkoholio kontrolės įstatymu ir Taisyklėmis.“</text:span></text:p>
      <text:p text:style-name="P121"><text:span text:style-name="T122">1.4.6</text:span><text:span text:style-name="T123">. Papildyti 7</text:span><text:span text:style-name="T124">1</text:span><text:span text:style-name="T125"><text:s/>punktu:</text:span></text:p>
      <text:p text:style-name="P126"><text:span text:style-name="T127">„</text:span><text:span text:style-name="T128">7</text:span><text:span text:style-name="T129">1</text:span><text:span text:style-name="T130">. Esant techninėms galimybėms, licenciją išduodanti institucija Taisyklių 7.1.1–7</text:span><text:span text:style-name="T131">.1.5 papunkčiuose nurodytą informaciją gali gauti iš valstybės informacinių sistemų ir registrų.“</text:span></text:p>
      <text:p text:style-name="P132"><text:span text:style-name="T133">1.4.7</text:span><text:span text:style-name="T134">. Pakeisti 8 punktą ir jį išdėstyti taip:</text:span></text:p>
      <text:p text:style-name="P135"><text:span text:style-name="T136">„</text:span><text:span text:style-name="T137">8</text:span><text:span text:style-name="T138">. Savivaldybės<text:s/></text:span><text:span text:style-name="T139">vykdomoji institucija, gavusi licencijos prašytojo paraišką išduoti mažmeninės preky</text:span><text:span text:style-name="T140">bos alkoholiniais gėrimais licenciją<text:s/></text:span><text:span text:style-name="T141">(išskyrus Taisyklių 3.9–3.13 papunkčiuose nurodytas licencijas):</text:span><text:span text:style-name="T142"><text:s/></text:span></text:p>
      <text:p text:style-name="P143"><text:span text:style-name="T144">8.1</text:span><text:span text:style-name="T145">. kreipiasi į<text:s/></text:span><text:span text:style-name="T146">Departamentą, prašydama pateikti informaciją, ar licencijos prašytojui yra įsiteisėjusių Departamento nutarimų dėl nuobaudos skyrimo u</text:span><text:span text:style-name="T147">ž alkoholio produktų kontrabandą, alkoholinių gėrimų be banderolių neteisėtą laikymą, gabenimą ar pardavimą, falsifikuotų alkoholio produktų pardavimą, gabenimą ar laikymą, taip pat ar<text:s/></text:span><text:span text:style-name="T148">licencijos prašytojo<text:s/></text:span><text:span text:style-name="T149">vadovas yra ar buvo įmonių ar Europos juridinių as</text:span><text:span text:style-name="T150">menų ar jų filialų, kuriuose<text:s/></text:span><text:soft-page-break/><text:span text:style-name="T151">nustatyta atvejų, kai Lietuvos Respublikoje buvo gaminami, parduodami ir (ar) laikomi, gabenami alkoholio produktai neturint Lietuvos Respublikos Vyriausybės nustatyta tvarka išduotos licencijos, vadovas;</text:span></text:p>
      <text:p text:style-name="P152"><text:span text:style-name="T153">8.2</text:span><text:span text:style-name="T154">.<text:s/></text:span><text:span text:style-name="T155">patikrina Nek</text:span><text:span text:style-name="T156">ilnojamojo turto registro tvarkytojo interneto svetainėje, ar pastatas, kurio patalpose bus vykdoma mažmeninė prekyba alkoholiniais gėrimais, yra įregistruotas Nekilnojamojo turto registre (tikrinama tais atvejais, kai prašoma licencijos, kuri gali būti iš</text:span><text:span text:style-name="T157">duota prekiauti alkoholiniais gėrimais tik stacionariuose pastatuose įrengtose prekybos ar viešojo maitinimo vietose);</text:span></text:p>
      <text:p text:style-name="P158"><text:span text:style-name="T159">8.3</text:span><text:span text:style-name="T160">. kreipiasi į Lietuvos saugios laivybos administraciją, prašydama pateikti informaciją, ar laivas, kuriame licencijos verstis mažm</text:span><text:span text:style-name="T161">enine prekyba alkoholiniais gėrimais prašytojas numato prekiauti alkoholiniais gėrimais, yra įregistruotas Lietuvos Respublikos jūrų laivų registre arba Lietuvos Respublikos vidaus vandenų laivų registre.“</text:span><text:span text:style-name="T162"><text:s/></text:span></text:p>
      <text:p text:style-name="P163"><text:span text:style-name="T164">1.4.8</text:span><text:span text:style-name="T165">. Pakeisti 13.4 papunktį ir jį išd</text:span><text:span text:style-name="T166">ėstyti taip:</text:span></text:p>
      <text:p text:style-name="P167"><text:span text:style-name="T168">„</text:span><text:span text:style-name="T169">13.4</text:span><text:span text:style-name="T170">. leidžiamų parduoti alkoholinių gėrimų maksimali tūrinė etilo alkoholio koncentracija (nurodoma Taisyklių 3.4–3.10, 3.12, 3.13 papunkčiuose nurodytose licencijose); jeigu licencijos prašytojas pageidauja prekiauti pilstomais alumi,<text:s/></text:span><text:span text:style-name="T171">alaus mišiniais su nealkoholiniais gėrimais ir natūralios fermentacijos sidru masiniuose renginiuose, parodose ir mugėse, licencijose nurodoma, kad maksimali tūrinė etilo alkoholio koncentracija neturi viršyti 7,5 procento, o jeigu licencijos prašytojas, k</text:span><text:span text:style-name="T172">uriam išduodama licencija verstis sezonine mažmenine prekyba alumi, alaus mišiniais su nealkoholiniais gėrimais, natūralios fermentacijos sidru, kurio tūrinė etilo alkoholio koncentracija neviršija 7,5 procento, kurortinio, poilsio ir turizmo sezonų laikot</text:span><text:span text:style-name="T173">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174"><text:span text:style-name="T175">1.</text:span><text:span text:style-name="T176">4.9</text:span><text:span text:style-name="T177">. Pakeisti 23.1 papunktį ir jį išdėstyti taip:</text:span></text:p>
      <text:p text:style-name="P178"><text:span text:style-name="T179">„</text:span><text:span text:style-name="T180">23.1</text:span><text:span text:style-name="T181">.<text:s/></text:span><text:span text:style-name="T182">motyvuotą paraišką, kurioje nurodomi šie duomenys: licencijos prašytojo pavadinimas, teisinė forma, kodas, buveinė, telefono numeris, elektroninio pašto adresas (jeigu licencijos prašytojas jį tu</text:span><text:span text:style-name="T183">ri), licencijos prašytojo vadovų vardai, pavardės ir asmens kodai arba gimimo datos, jeigu vadovai neturi asmens kodų, kokiu būdu licencijos prašytojas norėtų gauti licenciją,</text:span><text:span text:style-name="T184"><text:s/></text:span><text:span text:style-name="T185">komercinės ūkinės veiklos, kuria verstis prašoma licencijos, rūšis, prekybos<text:s/></text:span><text:span text:style-name="T186">alkoholiniais gėrimais laikas, vieta (jos adresas ir pavadinimas, laivo, orlaivio, traukinio pavadinimas ir registravimo numeris), alkoholinių gėrimų pardavimo būdas, licencijos prašytojo veiklos rūšis (prekyba ar viešasis maitinimas), sandėlių, kuriuose b</text:span><text:span text:style-name="T187">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88"><text:span text:style-name="T189">1</text:span><text:span text:style-name="T190">.4.10</text:span><text:span text:style-name="T191">. Pakeisti 23.2 papunktį ir jį išdėstyti taip:</text:span></text:p>
      <text:p text:style-name="P192"><text:span text:style-name="T193">„</text:span><text:span text:style-name="T194">23.2</text:span><text:span text:style-name="T195">. daugiabučio gyvenamojo namo gyvenamosios paskirties patalpų savininkų ir neprivatizuotų butų nuomininkų daugumos sutikimą, kuris turi atitikti Lietuvos Respublikos<text:s/></text:span><text:soft-page-break/><text:span text:style-name="T196">alkoholio kontrolės įstatymo<text:s/></text:span><text:span text:style-name="T197">18</text:span><text:span text:style-name="T198">1</text:span><text:span text:style-name="T199"><text:s/>straipsnio 4 dalies 5 punkte nustatytus reikalavimus,</text:span><text:span text:style-name="T200"><text:s/></text:span><text:span text:style-name="T201">jeigu alkoholiniais gėrimais bus prekiaujama daugiabučiame gyvenamajame name;“.</text:span></text:p>
      <text:p text:style-name="P202"><text:span text:style-name="T203">1.4.11</text:span><text:span text:style-name="T204">. Pakeisti 23.5 papunktį ir jį išdėstyti taip:</text:span></text:p>
      <text:p text:style-name="P205"><text:span text:style-name="T206">„</text:span><text:span text:style-name="T207">23.5</text:span><text:span text:style-name="T208">. renginio (parodos, mugės ar masinio renginio) or</text:span><text:span text:style-name="T209">ganizatoriaus sutikimą (pateikia Taisyklių 3.9–3.13 papunkčiuose nurodytų licencijų prašytojai).“</text:span></text:p>
      <text:p text:style-name="P210"><text:span text:style-name="T211">1.4.12</text:span><text:span text:style-name="T212">. Pakeisti 28 punkto antrąją pastraipą ir ją išdėstyti taip:</text:span></text:p>
      <text:p text:style-name="P213"><text:span text:style-name="T214">„Licencija verstis mažmenine prekyba alkoholiniais gėrimais gali būti papildyta, je</text:span><text:span text:style-name="T215">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216"><text:s/></text:span><text:span text:style-name="T217">adre</text:span><text:span text:style-name="T218">są, viešbučių kambarių, kuriuose įrengti minibarai, numerius, įrengia viešbučio kambariuose minibarus. Šiuo atveju licencijos turėtojas licenciją išduodančiai institucijai per atstumą, elektroninėmis priemonėmis, elektroninėmis priemonėmis per kontaktinį c</text:span><text:span text:style-name="T219">entrą ar tiesiogiai turi pateikti paraišką, kurioje nurodo, kokiu būdu norėtų gauti papildytą licenciją,</text:span><text:span text:style-name="T220"><text:s/></text:span><text:span text:style-name="T221">ir</text:span><text:span text:style-name="T222"><text:s/>T</text:span><text:span text:style-name="T223">aisyklių 23.2 papunktyje nurodytus dokumentus. Licencijos turėtojas, norintis pakeisti ar papildyti licencijoje verstis mažmenine prekyba alkoholin</text:span><text:span text:style-name="T224">iais gėrimais nurodytus orlaivių pavadinimus ir registravimo numerius</text:span><text:span text:style-name="T225"><text:s/></text:span><text:span text:style-name="T226">arba viešbučio kambarių, kuriuose įrengti minibarai, numerius, licenciją išduodančiai institucijai per atstumą, elektroninėmis priemonėmis, elektroninėmis priemonėmis per kontaktinį cent</text:span><text:span text:style-name="T227">rą ar tiesiogiai turi pateikti paraišką.“</text:span></text:p>
      <text:p text:style-name="P228"><text:span text:style-name="T229">1.4.13</text:span><text:span text:style-name="T230">. Pakeisti 33 punktą ir jį išdėstyti taip:</text:span></text:p>
      <text:p text:style-name="P231"><text:span text:style-name="T232">„</text:span><text:span text:style-name="T233">33</text:span><text:span text:style-name="T234">. Licencijos neišduodamos Lietuvos Respublikos alkoholio kontrolės įstatymo 18</text:span><text:span text:style-name="T235">4 </text:span><text:span text:style-name="T236">straipsnio 1, 3 ir 4 dalyse nustatytais atvejais.“</text:span></text:p>
      <text:p text:style-name="P237"><text:span text:style-name="T238">1.4.14</text:span><text:span text:style-name="T239">. Pakei</text:span><text:span text:style-name="T240">sti 35 punkto pirmąją pastraipą ir ją išdėstyti taip:</text:span></text:p>
      <text:p text:style-name="P241"><text:span text:style-name="T242">„</text:span><text:span text:style-name="T243">35</text:span><text:span text:style-name="T244">. Licencijų turėtojai privalo laikytis Lietuvos Respublikos alkoholio kontrolės įstatymo ir kitų įstatymų, Lietuvos Respublikos Vyriausybės nutarimų, Taisyklių, kitų teisės aktų, reguliuojančių pre</text:span><text:span text:style-name="T245">kybos alkoholio produktais tvarką, atsiskaitymą, mokesčių mokėjimą, taip pat sanitarijos ir privalomųjų higienos ir kokybės reikalavimų.“</text:span></text:p>
      <text:p text:style-name="P246"><text:span text:style-name="T247">1.4.15</text:span><text:span text:style-name="T248">. Pripažinti netekusiu galios 49 punktą.</text:span></text:p>
      <text:p text:style-name="P249"><text:span text:style-name="T250">1.4.16</text:span><text:span text:style-name="T251">. Pakeisti 54 punktą ir jį išdėstyti taip:</text:span></text:p>
      <text:p text:style-name="P252"><text:span text:style-name="T253">„</text:span><text:span text:style-name="T254">54</text:span><text:span text:style-name="T255">. Lic</text:span><text:span text:style-name="T256">enciją išdavusi institucija apie galimą licencijos galiojimo sustabdymą įspėja licencijos turėtoją raštu (elektroninėmis priemonėmis (jeigu licencijos prašytojas paraiškoje yra nurodęs savo elektroninio pašto adresą) ar registruotu laišku) per Lietuvos Res</text:span><text:span text:style-name="T257">publikos alkoholio kontrolės įstatymo 34</text:span><text:span text:style-name="T258">1</text:span><text:span text:style-name="T259"><text:s/>straipsnio 3 dalyje nustatytą terminą. Įspėdama licencijos turėtoją apie galimą licencijos galiojimo sustabdymą, licenciją išdavusi institucija nurodo priežastis, dėl kurių gali būti sustabdytas licencijos galiojim</text:span><text:span text:style-name="T260">as, ir nustato terminą, per kurį licencijos turėtojas privalo jas pašalinti, tačiau šis terminas negali būti trumpesnis negu 10</text:span><text:span text:style-name="T261"> </text:span><text:span text:style-name="T262">dienų. Pašalinęs šias priežastis, licencijos turėtojas privalo apie tai raštu (registruotu laišku ar elektroninėmis priemonėmis)</text:span><text:span text:style-name="T263"><text:s/>pranešti licenciją išdavusiai institucijai.“</text:span></text:p>
      <text:p text:style-name="P264"><text:span text:style-name="T265">1.4.17</text:span><text:span text:style-name="T266">. Pakeisti 55 punktą ir jį išdėstyti taip:</text:span></text:p>
      <text:p text:style-name="P267"><text:span text:style-name="T268">„</text:span><text:span text:style-name="T269">55</text:span><text:span text:style-name="T270">. Licencijos galiojimas sustabdomas Lietuvos Respublikos alkoholio kontrolės įstatymo 34</text:span><text:span text:style-name="T271">1 </text:span><text:span text:style-name="T272">straipsnio 4, 9 ir 10 dalyse nustatytais atvejais.“</text:span></text:p>
      <text:p text:style-name="P273"><text:span text:style-name="T274">1.4.18</text:span><text:span text:style-name="T275">. Pakeisti 56 punktą ir jį išdėstyti taip:</text:span></text:p>
      <text:p text:style-name="P276"><text:span text:style-name="T277">„</text:span><text:span text:style-name="T278">56</text:span><text:span text:style-name="T279">. Licenciją išdavusi institucija sustabdo licencijos galiojimą ir sprendimą sustabdyti licencijos galiojimą praneša licencijos turėtojui per Lietuvos Respublikos alkoholio kontrolės įstatymo 34</text:span><text:span text:style-name="T280">1 </text:span><text:span text:style-name="T281">strai</text:span><text:span text:style-name="T282">psnio 5 dalyje nustatytą terminą. Licencijos turėtojui pranešama raštu (elektroninėmis priemonėmis (jeigu licencijos prašytojas paraiškoje yra nurodęs savo elektroninio pašto adresą) ar registruotu laišku) ir nurodomi licencijos galiojimo sustabdymo motyva</text:span><text:span text:style-name="T283">i ir licencijos sustabdymo laikotarpis.</text:span></text:p>
      <text:p text:style-name="P284"><text:span text:style-name="T285">Sustabdžius licencijos galiojimą pagal Lietuvos Respublikos alkoholio kontrolės įstatymo 34</text:span><text:span text:style-name="T286">1 </text:span><text:span text:style-name="T287">straipsnio 4 dalies 1 punkto reikalavimus, licencijos turėtojas turi pašalinti nurodytus pažeidimus, dėl kurių sustabdytas<text:s/></text:span><text:span text:style-name="T288">licencijos galiojimas, ne vėliau kaip per 30 dienų nuo licencijos galiojimo sustabdymo. Konkretų terminą, atsižvelgdama į pažeidimų pobūdį, nustato licencijos galiojimą sustabdžiusi institucija. Sustabdžius licencijos galiojimą pagal Lietuvos Respublikos a</text:span><text:span text:style-name="T289">lkoholio kontrolės įstatymo 34</text:span><text:span text:style-name="T290">1</text:span><text:span text:style-name="T291"><text:s/>straipsnio 4 dalies 2 punkto reikalavimus, sustabdymo terminas nustatomas atsižvelgiant į maisto tvarkymo subjekto patvirtinimo pažymėjimo galiojimo sustabdymo terminą.</text:span></text:p>
      <text:p text:style-name="P292"><text:span text:style-name="T293">Sustabdžius licencijos galiojimą pagal Lietuvos Respubl</text:span><text:span text:style-name="T294">ikos alkoholio kontrolės įstatymo 34</text:span><text:span text:style-name="T295">1 </text:span><text:span text:style-name="T296">straipsnio 9 dalį, licencijos galiojimas sustabdomas laikotarpiui iki naujo didmeninės prekybos alkoholiniais gėrimais sandėlio adreso, nurodyto licencijos turėtojo pateiktame prašyme, įrašymo į didmeninės prekybos alk</text:span><text:span text:style-name="T297">oholiniais gėrimais licenciją.</text:span></text:p>
      <text:p text:style-name="P298"><text:span text:style-name="T299">Sustabdžius licencijos galiojimą pagal Lietuvos Respublikos alkoholio kontrolės įstatymo 34</text:span><text:span text:style-name="T300">1 </text:span><text:span text:style-name="T301">straipsnio 10 dalį, licencijos galiojimas sustabdomas licencijos turėtojo nurodytam laikotarpiui arba neterminuotam laikui.“</text:span></text:p>
      <text:p text:style-name="P302"><text:span text:style-name="T303">1</text:span><text:span text:style-name="T304">.4.19</text:span><text:span text:style-name="T305">. Pakeisti 57 punktą ir jį išdėstyti taip:</text:span></text:p>
      <text:p text:style-name="P306"><text:span text:style-name="T307">„</text:span><text:span text:style-name="T308">57</text:span><text:span text:style-name="T309">. Licencijos turėtojas įspėjamas apie galimą licencijos galiojimo panaikinimą Lietuvos Respublikos alkoholio kontrolės įstatymo 34</text:span><text:span text:style-name="T310">1</text:span><text:span text:style-name="T311"><text:s/>straipsnio 6</text:span><text:span text:style-name="T312"><text:s/></text:span><text:span text:style-name="T313">dalyje nustatytais atvejais.</text:span></text:p>
      <text:p text:style-name="P314"><text:span text:style-name="T315">Licenciją išdavusi instituc</text:span><text:span text:style-name="T316">ija apie galimą licencijos galiojimo panaikinimą</text:span><text:span text:style-name="T317"><text:s/></text:span><text:span text:style-name="T318">įspėja licencijos turėtoją raštu (elektroninėmis priemonėmis (jeigu licencijos prašytojas paraiškoje yra nurodęs savo elektroninio pašto adresą) ar registruotu laišku) per Lietuvos Respublikos alkoholio kont</text:span><text:span text:style-name="T319">rolės įstatymo 34</text:span><text:span text:style-name="T320">1</text:span><text:span text:style-name="T321"><text:s/>straipsnio 8 dalyje nustatytą terminą. Įspėdama licencijos turėtoją apie galimą licencijos galiojimo panaikinimą,</text:span><text:span text:style-name="T322"><text:s/></text:span><text:span text:style-name="T323">licenciją išdavusi institucija nustato terminą, per kurį jis privalo pašalinti priežastis, dėl kurių gali būti panaikintas<text:s/></text:span><text:span text:style-name="T324">licencijos galiojimas. Pašalinęs šias priežastis, licencijos turėtojas privalo apie tai raštu (registruotu laišku ar elektroninėmis priemonėmis) pranešti licenciją išdavusiai institucijai.“</text:span></text:p>
      <text:p text:style-name="P325"><text:span text:style-name="T326">1.4.20</text:span><text:span text:style-name="T327">. Papildyti 57</text:span><text:span text:style-name="T328">1</text:span><text:span text:style-name="T329"><text:s/>punktu:</text:span></text:p>
      <text:p text:style-name="P330"><text:span text:style-name="T331">„</text:span><text:span text:style-name="T332">57</text:span><text:span text:style-name="T333">1</text:span><text:span text:style-name="T334">. Licencijos galiojimo</text:span><text:span text:style-name="T335"><text:s/>sustabdymas panaikinamas Lietuvos Respublikos alkoholio kontrolės įstatymo 34</text:span><text:span text:style-name="T336">1</text:span><text:span text:style-name="T337"><text:s/>straipsnio 12 dalyje nustatytais atvejais.<text:s/></text:span></text:p>
      <text:soft-page-break/>
      <text:p text:style-name="P338"><text:span text:style-name="T339">Licenciją išdavusi institucija panaikina licencijos galiojimo sustabdymą ir apie tai</text:span><text:span text:style-name="T340"><text:s/></text:span><text:span text:style-name="T341">raštu (elektroninėmis priemonėmis (jeigu licenc</text:span><text:span text:style-name="T342">ijos prašytojas paraiškoje yra nurodęs savo elektroninio pašto adresą) ar registruotu laišku) praneša licencijos turėtojui per 3 darbo dienas nuo Lietuvos Respublikos alkoholio kontrolės įstatymo 34</text:span><text:span text:style-name="T343">1</text:span><text:span text:style-name="T344"><text:s/>straipsnio 12 dalyje nurodytų prašymo arba pranešimo gav</text:span><text:span text:style-name="T345">imo.“</text:span></text:p>
      <text:p text:style-name="P346"><text:span text:style-name="T347">2</text:span><text:span text:style-name="T348">. Šis nutarimas įsigalioja 2015 m. lapkričio 1 dieną.</text:span></text:p>
      <text:p text:style-name="P349"/>
      <text:p text:style-name="P350"/>
      <text:p text:style-name="P351"/>
      <text:p text:style-name="P352"><text:span text:style-name="T353">Finansų ministras, pavaduojantis</text:span></text:p>
      <text:p text:style-name="P354">Ministrą Pirmininką<text:tab/>Rimantas Šadžius</text:p>
      <text:p text:style-name="P355"/>
      <text:p text:style-name="P356"/>
      <text:p text:style-name="P357"/>
      <text:p text:style-name="P358"><text:span text:style-name="T359">Ūkio ministras</text:span><text:span text:style-name="T36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31:00Z</meta:creation-date>
    <dc:date>2020-08-31T08:31:00Z</dc:date>
    <meta:print-date>2015-10-23T08:27:00Z</meta:print-date>
    <meta:template xlink:href="Normal.dotm" xlink:type="simple"/>
    <meta:editing-cycles>2</meta:editing-cycles>
    <meta:editing-duration>PT0S</meta:editing-duration>
    <meta:document-statistic meta:page-count="6" meta:paragraph-count="125" meta:word-count="1918" meta:character-count="15073" meta:row-count="428" meta:non-whitespace-character-count="13280"/>
  </office:meta>
</office:document-meta>
</file>