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NORVEGIJOS KARALYSTĘ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gegužės 29–30 d. darbo vizito į Oslą<text:s/></text:span>(Norvegijos Karalystė).</text:p>
        <text:p text:style-name="P42"><text:span text:style-name="T43">Kartu vyksta<text:s/></text:span>Seimo Pirmininko sekretoriato vadovas Lukas Kornelijus Vaičiakas,<text:span text:style-name="T44"><text:s/>Lietuvos Respublikos<text:s/></text:span>Seimo kanceliarijos Protokolo skyriaus patarėja Eglė Sabalienė ir Informacijos ir komunikacijos departamento Ryšių su visuomene skyriaus fotografė Olga Posaš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3T19:42:00Z</meta:creation-date>
    <dc:date>2023-05-03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2" meta:character-count="839" meta:row-count="38" meta:non-whitespace-character-count="737"/>
  </office:meta>
</office:document-meta>
</file>