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58in" text:min-label-width="0.25in"/>
      </text:list-level-style-number>
      <text:list-level-style-number text:level="3" style:num-suffix="." style:num-format="1" text:display-levels="3">
        <style:list-level-properties text:space-before="0.6006in" text:min-label-width="0.5in"/>
      </text:list-level-style-number>
      <text:list-level-style-number text:level="4" style:num-suffix="." style:num-format="1" text:display-levels="4">
        <style:list-level-properties text:space-before="0.6055in" text:min-label-width="0.5in"/>
      </text:list-level-style-number>
      <text:list-level-style-number text:level="5" style:num-suffix="." style:num-format="1" text:display-levels="5">
        <style:list-level-properties text:space-before="0.6104in" text:min-label-width="0.75in"/>
      </text:list-level-style-number>
      <text:list-level-style-number text:level="6" style:num-suffix="." style:num-format="1" text:display-levels="6">
        <style:list-level-properties text:space-before="0.6152in" text:min-label-width="0.75in"/>
      </text:list-level-style-number>
      <text:list-level-style-number text:level="7" style:num-suffix="." style:num-format="1" text:display-levels="7">
        <style:list-level-properties text:space-before="0.6201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98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541in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en" style:country-asian="US"/>
    </style:style>
    <style:style style:name="T29" style:parent-style-name="DefaultParagraphFont" style:family="text">
      <style:text-properties style:font-name-asian="Calibri" style:font-size-complex="12pt" style:language-asian="en" style:country-asian="US"/>
    </style:style>
    <style:style style:name="T30" style:parent-style-name="DefaultParagraphFont" style:family="text">
      <style:text-properties style:font-name-asian="Calibri" style:font-size-complex="12pt" style:language-asian="en" style:country-asian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Spacing" style:family="paragraph">
      <style:paragraph-properties fo:text-align="justify" fo:text-indent="0.5909in"/>
    </style:style>
    <style:style style:name="T37" style:parent-style-name="DefaultParagraphFont" style:family="text">
      <style:text-properties fo:letter-spacing="0.0402in" style:font-size-complex="12pt"/>
    </style:style>
    <style:style style:name="T38" style:parent-style-name="DefaultParagraphFont" style:family="text">
      <style:text-properties fo:letter-spacing="0.0402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Spacing" style:family="paragraph">
      <style:paragraph-properties fo:text-align="justify" fo:margin-left="0in" fo:text-inden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Spacing" style:family="paragraph">
      <style:paragraph-properties fo:text-align="justify" fo:margin-left="0in" fo:text-indent="0.590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BodyText" style:family="paragraph">
      <style:paragraph-properties fo:margin-left="0.1972in">
        <style:tab-stops/>
      </style:paragraph-properties>
    </style:style>
    <style:style style:name="P55" style:parent-style-name="BodyText" style:family="paragraph">
      <style:paragraph-properties fo:margin-left="0.1972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2.99514in" svg:y="0.0013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PAREIG</text:span><text:span text:style-name="T11">YBĖS</text:span><text:span text:style-name="T12"><text:s/>NAIKINIMO PAKRUOJO RAJONO SAVIVALDYBĖS ADMINISTRACIJOS</text:span><text:span text:style-name="T13"><text:s/></text:span><text:span text:style-name="T14">SOCIALINĖS RŪ</text:span><text:span text:style-name="T15">P</text:span><text:span text:style-name="T16">YBOS SKYRIUJE IR<text:s/></text:span><text:span text:style-name="T17">PAREIGYBĖS</text:span><text:span text:style-name="T18"><text:s/>STEIGIMO PAKRUOJO RAJONO SAVIVALDYBĖS ADMINISTRACIJOS<text:s/></text:span><text:span text:style-name="T19">SOCIALINĖS RŪPYBOS SKYRIAUS</text:span><text:span text:style-name="T20"><text:s/></text:span><text:span text:style-name="T21">SOCIALINĖS PARAMOS POSKYRYJE<text:s/></text:span></text:p>
      <text:p text:style-name="P22"/>
      <text:p text:style-name="P23">2018 m.<text:s/>gruodžio<text:s/><text:s text:c="4"/>d. Nr.<text:s/>AP-</text:p>
      <text:p text:style-name="P24">Pakruojis</text:p>
      <text:p text:style-name="P25"/>
      <text:p text:style-name="P26">Vadovaudamasi Lietuvos Respublikos vietos savivaldos 29 straipsnio 8 dalies<text:s/>2, 6 punktais,<text:s/>Lietuvos Respublikos valstybės tarnybos įstatymo<text:s/>8 straipsnio 8 dalies 1 punktu,<text:span text:style-name="T27"><text:s/></text:span>Pakruojo rajono savivaldybės tarybos<text:s/><text:span text:style-name="T28">2015 m. rugpjūčio 27 d. sprendimu Nr. T-257</text:span><text:span text:style-name="T29"><text:s/>„</text:span><text:span text:style-name="T30">D</text:span><text:span text:style-name="T31">ėl<text:s/></text:span><text:span text:style-name="T32">P</text:span><text:span text:style-name="T33">akruojo rajono savivaldybės administracijos valstybės tarnautojų pareigybių ir darbuotojų, dirbančių savivaldybės administracijoje pagal darbo sutartis, didžiausio leistino skaičiaus nustatymo</text:span><text:span text:style-name="T34">“</text:span><text:span text:style-name="T35">:</text:span></text:p>
      <text:p text:style-name="P36"><text:span text:style-name="T37">1.<text:s/></text:span><text:span text:style-name="T38">Naikinu</text:span><text:s/>Pakruojo rajono savivaldybės administracijos<text:s/>Socialinės rūpybos skyriaus vedėjo<text:s/>pavaduotojo<text:s/>A lygio 11<text:s/>kategorijos valstybės tarnautojo<text:s/><text:span text:style-name="T39">pareigybę.</text:span></text:p>
      <text:list text:style-name="LFO2" text:continue-numbering="true">
        <text:list-item>
          <text:p text:style-name="P40">S<text:s/>t<text:s/>e<text:s/>i<text:s/>g<text:s/>i<text:s/>u<text:s/>Pakruojo rajono savivaldybės administracijos<text:s/><text:span text:style-name="T41">Socialinės rūpybos skyriaus<text:s/></text:span><text:span text:style-name="T42">Socialinės paramos pos</text:span><text:span text:style-name="T43">kyrio vyriausiojo specialisto</text:span><text:span text:style-name="T44"><text:s/></text:span>A lygio 11<text:s/>kategorijos valstybės tarnautojo<text:s/>pareigybę.</text:p>
        </text:list-item>
        <text:list-item>
          <text:p text:style-name="P45">T v i r t i n u<text:s/><text:span text:style-name="T46">Socialinės rūpybos skyriaus<text:s/></text:span><text:span text:style-name="T47">Socialinės paramos poskyrio vyriausiojo specialisto pareigybės aprašymą.<text:s/></text:span>(pridedama).</text:p>
        </text:list-item>
      </text:list>
      <text:p text:style-name="P48">Šis įsakymas gali būti skundžiamas Lietuvos Respublikos administracinių bylų teisenos įstatymo nustatyta tvarka.</text:p>
      <text:p text:style-name="P49"/>
      <text:p text:style-name="P50"/>
      <text:p text:style-name="P51"/>
      <text:p text:style-name="P52"/>
      <text:p text:style-name="P53">Administracijos direktorė <text:s text:c="39"/><text:tab/><text:tab/><text:tab/><text:s text:c="8"/>Erika Kižienė</text:p>
      <text:p text:style-name="Normal"/>
      <text:p text:style-name="BodyText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58in" text:min-label-width="0.25in"/>
      </text:list-level-style-number>
      <text:list-level-style-number text:level="3" style:num-suffix="." style:num-format="1" text:display-levels="3">
        <style:list-level-properties text:space-before="0.6006in" text:min-label-width="0.5in"/>
      </text:list-level-style-number>
      <text:list-level-style-number text:level="4" style:num-suffix="." style:num-format="1" text:display-levels="4">
        <style:list-level-properties text:space-before="0.6055in" text:min-label-width="0.5in"/>
      </text:list-level-style-number>
      <text:list-level-style-number text:level="5" style:num-suffix="." style:num-format="1" text:display-levels="5">
        <style:list-level-properties text:space-before="0.6104in" text:min-label-width="0.75in"/>
      </text:list-level-style-number>
      <text:list-level-style-number text:level="6" style:num-suffix="." style:num-format="1" text:display-levels="6">
        <style:list-level-properties text:space-before="0.6152in" text:min-label-width="0.75in"/>
      </text:list-level-style-number>
      <text:list-level-style-number text:level="7" style:num-suffix="." style:num-format="1" text:display-levels="7">
        <style:list-level-properties text:space-before="0.6201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9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8T23:28:00Z</meta:creation-date>
    <dc:date>2019-01-08T23:28:00Z</dc:date>
    <meta:print-date>2018-12-28T10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6" meta:character-count="1467" meta:row-count="47" meta:non-whitespace-character-count="1289"/>
  </office:meta>
</office:document-meta>
</file>