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color="#000000" fo:font-size="10pt" style:font-size-asian="10pt" fo:language="en" fo:country="US"/>
    </style:style>
    <style:style style:name="P10" style:parent-style-name="Normal" style:family="paragraph">
      <style:paragraph-properties fo:keep-together="always" fo:text-align="center" style:vertical-align="middle"/>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letter-spacing="0.0069in"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style>
    <style:style style:name="T67" style:parent-style-name="DefaultParagraphFont" style:family="text">
      <style:text-properties style:font-size-complex="12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text:span text:style-name="T14">ĮSAKYMAS</text:span></text:p>
      <text:p text:style-name="P15"><text:span text:style-name="T16">DĖL LIETUVOS RESPUBLIKOS APLINKOS MINISTRO 2016 M. GRUODŽIO 30 D. ĮSAKYMO NR. D1-971 „DĖL STATYBOS TECHNINIO REGLAMENTO STR 1.07.03:2017 „STATINIŲ TECHNINĖS IR NAUDOJIMO PRIEŽIŪROS TVARKA. NAUJŲ NEKILNOJAMOJO TURTO KADASTRO OBJEKTŲ FORMAVIMO TVARKA“ PATVIRTINIMO“ PAKEITIMO</text:span></text:p>
      <text:p text:style-name="P17"/>
      <text:p text:style-name="P18">2019 m. kovo 28 d. Nr. D1-182</text:p>
      <text:p text:style-name="P19">Vilnius</text:p>
      <text:p text:style-name="P20"/>
      <text:p text:style-name="P21"/>
      <text:p text:style-name="P22"><text:span text:style-name="T23">P a k e i č i u Lietuvos Respublikos aplinkos ministro 2016 m. gruodžio 30 d. įsakymą Nr. D1-971 „Dėl statybos techninio reglamento<text:s/></text:span><text:span text:style-name="T24">STR 1.07.03:2017 „Statinių techninės ir naudojimo priežiūros tvarka. Naujų nekilnojamojo turto kadastro objektų formavimo tvarka“</text:span><text:span text:style-name="T25"><text:s/>patvirtinimo“:</text:span></text:p>
      <text:p text:style-name="P26"><text:span text:style-name="T27">1</text:span><text:span text:style-name="T28">. Pakeičiu preambulę ir ją išdėstau taip:</text:span></text:p>
      <text:p text:style-name="P29"><text:span text:style-name="T30">„Vadovaudamasis Lietuvos Respublikos<text:s/></text:span><text:span text:style-name="T31">statybos įstatymo</text:span><text:span text:style-name="T32"><text:s/></text:span><text:span text:style-name="T33">4</text:span><text:span text:style-name="T34"><text:s/>straipsnio 3 dalimi,<text:s/></text:span><text:span text:style-name="T35">8</text:span><text:span text:style-name="T36"><text:s/>straipsnio 5 dalimi,<text:s/></text:span><text:span text:style-name="T37">48</text:span><text:span text:style-name="T38"><text:s/>straipsnio 4 dalimi,<text:s/></text:span><text:span text:style-name="T39">49</text:span><text:span text:style-name="T40"><text:s/>straipsnio 5 ir 6 dalimis ir Lietuvos Respublikos Vyriausybės 2002 m. vasario 26 d. nutarimo<text:s/></text:span><text:span text:style-name="T41">Nr. 280</text:span><text:span text:style-name="T42"><text:s/>„Dėl Lietuvos Respublikos<text:s/></text:span><text:span text:style-name="T43">statybos įstatymo</text:span><text:span text:style-name="T44"><text:s/>įgyvendinimo“ 1.18, 1.26, 1.30 papunkčiais:“.</text:span></text:p>
      <text:p text:style-name="P45"><text:span text:style-name="T46">2</text:span><text:span text:style-name="T47">. Pakeičiu nurodytu įsakymu patvirtintą<text:s/></text:span><text:span text:style-name="T48">statybos techninį reglamentą<text:s/></text:span><text:span text:style-name="T49">STR 1.07.03:2017 „Statinių techninės ir naudojimo priežiūros tvarka. Naujų nekilnojamojo turto kadastro objektų formavimo tvarka“</text:span><text:span text:style-name="T50"><text:s/>ir<text:s/></text:span><text:span text:style-name="T51">58</text:span><text:span text:style-name="T52">1</text:span><text:span text:style-name="T53"><text:s/>punkto pirmąją pastraipą išdėstau taip:</text:span></text:p>
      <text:p text:style-name="P54"><text:span text:style-name="T55">„</text:span><text:span text:style-name="T56">58</text:span><text:span text:style-name="T57">1</text:span><text:span text:style-name="T58">. Rangovas statinio statytojui (užsakovui) ar nekilnojamojo turto vystytojas statinio (jo dalies) įgijėjui turi pateikti dokumentą, t. y. draudimo bendrovės išduotą laidavimo draudimo raštą (kartu su jo apmokėjimą įrodančia dokumento kopija), lėšų įmokėjimą į notaro depozitinę sąskaitą patvirtinantį dokumentą, mokėjimo atidėjimą patvirtinantį dokumentą arba kredito įstaigos garantiją, užtikrinantį garantinio laikotarpio prievolių įvykdymą pagal pasirašytą rangos sutartį (jei toks užtikrinimas privalomas pagal<text:s/></text:span><text:span text:style-name="T59">Statybos įstatymą<text:s/></text:span><text:span text:style-name="T60">[9.1]). Reikalavimai draudimo bendrovės laidavimo draudimo raštui, lėšų įmokėjimą į notaro depozitinę sąskaitą patvirtinančiam dokumentui, mokėjimo atidėjimą patvirtinančiam dokumentui arba kredito įstaigos garantijai:</text:span><text:span text:style-name="T61">“.</text:span></text:p>
      <text:p text:style-name="P62"/>
      <text:p text:style-name="P63"/>
      <text:p text:style-name="P64"/>
      <text:p text:style-name="P65">Energetikos ministras,</text:p>
      <text:p text:style-name="P66"><text:span text:style-name="T67">laikinai einantis aplinkos ministro pareigas</text:span><text:span text:style-name="T68"><text:s/></text:span><text:span text:style-name="T69"><text:tab/></text:span><text:span text:style-name="T70"><text:tab/></text:span><text:span text:style-name="T71">Žygimantas Vaičiūn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Meškauskienė</meta:initial-creator>
    <dc:creator>adlibuser</dc:creator>
    <meta:creation-date>2019-04-08T08:03:00Z</meta:creation-date>
    <dc:date>2019-04-08T08:03:00Z</dc:date>
    <meta:print-date>2018-01-26T10:14:00Z</meta:print-date>
    <meta:template xlink:href="Normal.dotm" xlink:type="simple"/>
    <meta:editing-cycles>2</meta:editing-cycles>
    <meta:editing-duration>PT0S</meta:editing-duration>
    <meta:document-statistic meta:page-count="1" meta:paragraph-count="30" meta:word-count="247" meta:character-count="2102" meta:row-count="69" meta:non-whitespace-character-count="1885"/>
  </office:meta>
</office:document-meta>
</file>