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justify" fo:line-height="123%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style:wrap="lef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60288" draw:id="id0" draw:style-name="a0" draw:name="Object 2" text:anchor-type="paragraph" svg:x="3.09375in" svg:y="-0.19167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  2019 M. gegužės 14 D. ĮSAKYMO NR. V-565 „DĖL LIETUVOS RESPUBLIKOS SVEIKATOS APSAUGOS MINISTRO  200</text:span><text:span text:style-name="T17">4 M. GRUODŽIO 24 D. ĮSAKYMO NR. V-951 „DĖL STATISTINĖS APSKAITOS FORMOS NR. 027-1/A „VAIKO SVEIKATOS PAŽYMĖJIMAS“ PATVIRTINIMO“<text:s/></text:span><text:span text:style-name="T18">PAKEITIMO“ PAKEITIMO</text:span></text:p>
      <text:p text:style-name="P19"/>
      <text:p text:style-name="P20">2019 m. gruodžio 30 Nr. V-1532</text:p>
      <text:p text:style-name="P21">Vilnius</text:p>
      <text:p text:style-name="P22"/>
      <text:p text:style-name="P23"/>
      <text:p text:style-name="P24"><text:span text:style-name="T25">P a k e i č i u<text:s/></text:span><text:span text:style-name="T26">Lietuvos Respublikos sveikatos apsaugos ministro 2019 m. gegužės 14 d. įsakymą Nr. V-565<text:s/></text:span><text:span text:style-name="T27">„Dėl<text:s/></text:span><text:span text:style-name="T28">Lietuvos Respublikos sveikatos apsaugos ministro 2004 m. gruodžio 24 d. įsakymo Nr. V-951 „Dėl statistinės apskaitos formos Nr. 027-1/a „Vaiko sveikatos pažymėjim</text:span><text:span text:style-name="T29">as“ patvirtinimo“ pakeitimo“ ir 2.2 papunktį išdėstau taip:<text:s/></text:span></text:p>
      <text:p text:style-name="P30"><text:span text:style-name="T31">„</text:span><text:span text:style-name="T32">2.2</text:span><text:span text:style-name="T33">. šis įsakymas įsigalioja 2020 m. gegužės 1 d.“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text:s text:c="25"/>Aurelijus Veryga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0-01-07T08:01:00Z</meta:creation-date>
    <dc:date>2020-01-07T08:01:00Z</dc:date>
    <meta:print-date>2019-04-25T14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1" meta:character-count="875" meta:row-count="29" meta:non-whitespace-character-count="776"/>
  </office:meta>
</office:document-meta>
</file>