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2022 METŲ ATASKAITŲ<text:s/></text:p>
      <text:p text:style-name="P15">PATVIRTINIMO</text:p>
      <text:p text:style-name="P16"/>
      <text:p text:style-name="P17">2023 m. rugpjūčio 31 d. Nr. T-125</text:p>
      <text:p text:style-name="P18">Joniškis</text:p>
      <text:p text:style-name="P19"/>
      <text:p text:style-name="P20"><text:span text:style-name="T21">Vadovaudamasi Lietuvos Respublikos vietos savivaldos įstatymo 15 straipsnio 2 dalies 12<text:s/></text:span><text:span text:style-name="T22">punktu, Lietuvos Respublikos viešojo sektoriaus atskaitomybės įstatymo 6 straipsnio 1 dalimi, Joniškio rajono savivaldybės tarybos veiklos reglamento, patvirtinto Joniškio rajono savivaldybės tarybos 2023 m. kovo 30 d. sprendimu Nr. T-31 „Dėl Joniškio rajo</text:span><text:span text:style-name="T23">no savivaldybės tarybos veiklos reglamento patvirtinimo“, 85 punktu ir atsižvelgdama į Joniškio rajono savivaldybės kontrolės ir audito tarnybos 2023 m. liepos 14</text:span><text:span text:style-name="T24"><text:s/></text:span><text:span text:style-name="T25">d</text:span><text:span text:style-name="T26">.<text:s/></text:span><text:span text:style-name="T27">audito išvadą Nr. KV-6</text:span><text:span text:style-name="T28"><text:s/></text:span><text:span text:style-name="T29">„Dėl Joniškio rajono savivaldybės 2022 metų konsoliduoto ataskaitų<text:s/></text:span><text:span text:style-name="T30">rinkinio“, Joniškio rajono savivaldybės taryba n u s p r e n d ž i a:<text:s/></text:span></text:p>
      <text:p text:style-name="P31"><text:span text:style-name="T32">Patvirtinti pridedamus:</text:span></text:p>
      <text:p text:style-name="P33"><text:span text:style-name="T34">1</text:span><text:span text:style-name="T35">. Joniškio rajono savivaldybės 2022 metų veiklos ataskaitą;</text:span></text:p>
      <text:p text:style-name="P36"><text:span text:style-name="T37">2</text:span><text:span text:style-name="T38">. Joniškio rajono savivaldybės 2022 m. gruodžio 31 d. pasibaigusių metų <text:s/>konsoliduotųjų f</text:span><text:span text:style-name="T39">inansinių ataskaitų rinkinį;</text:span></text:p>
      <text:p text:style-name="P40"><text:span text:style-name="T41">3</text:span><text:span text:style-name="T42">. Joniškio rajono savivaldybės 2022 metų biudžeto įvykdymo ataskaitų rinkinį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2:50:00Z</meta:creation-date>
    <dc:date>2023-09-25T12:5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7" meta:character-count="1173" meta:row-count="31" meta:non-whitespace-character-count="1037"/>
  </office:meta>
</office:document-meta>
</file>