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708in" style:use-optimal-column-width="false"/>
    </style:style>
    <style:style style:name="Table1" style:family="table" style:master-page-name="MPF0">
      <style:table-properties style:width="7.1708in" fo:margin-left="0in" table:align="center"/>
    </style:style>
    <style:style style:name="TableRow3" style:family="table-row">
      <style:table-row-properties style:min-row-height="1.3729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margin-right="-0.001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2.618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h text:style-name="P13" text:outline-level="4">LIETUVOS RESPUBLIKOS</text:h>
            <text:h text:style-name="P14" text:outline-level="4">VYRIAUSIOJI RINKIMŲ KOMISIJA</text:h>
          </table:table-cell>
        </table:table-row>
      </table:table>
      <text:p text:style-name="P15"><text:span text:style-name="T16">SpREndimas</text:span></text:p>
      <text:p text:style-name="P17"><text:span text:style-name="T18">Dėl DALIES rinkimų užstatŲ 2024 m. BIRŽELIO 9 D. rinkimuose į europos parlamentą</text:span></text:p>
      <text:p text:style-name="P19"/>
      <text:p text:style-name="P20">2024 m. rugpjūčio 13 d. Nr. Sp-<text:span text:style-name="T21">207</text:span></text:p>
      <text:p text:style-name="P22">Vilnius</text:p>
      <text:p text:style-name="P23"/>
      <text:p text:style-name="P24">Lietuvos Respublikos vyriausioji<text:s/>rinkimų komisija,<text:span text:style-name="T25"><text:s/></text:span>vadovaudamasi Lietuvos Respublikos rinkimų kodekso 89 straipsnio 1 dalimi ir 5 dalies 2 punktu,<text:s/><text:span text:style-name="T26">nusprendži</text:span>a:</text:p>
      <text:p text:style-name="P27">Grąžinti rinkimų užstatą, kurio suma 8 995 eurai, jį sumokėjusiam Nacionaliniam susivienijimui, kurio keliamas kandidatų sąrašas<text:s/>rinkimuose į Europos Parlamentą surinko 3 procentus dalyvavusių rinkėjų balsų.</text:p>
      <text:p text:style-name="P28"/>
      <text:p text:style-name="P29"><text:span text:style-name="T30">Šis sprendimas gali būti skundžiamas<text:s/></text:span><text:span text:style-name="T31">Regionų administraciniam teismui<text:s/></text:span><text:span text:style-name="T32">Lietuvos Respublikos administracinių bylų teisenos įstatymo nustatyta tvarka ir terminais.</text:span></text:p>
      <text:p text:style-name="P33"/>
      <text:p text:style-name="P34"/>
      <text:p text:style-name="P35"/>
      <text:p text:style-name="Normal">Komisijos pirmininkė <text:s text:c="9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Rinkimai</meta:initial-creator>
    <dc:creator>adlibuser</dc:creator>
    <meta:creation-date>2024-08-13T11:43:00Z</meta:creation-date>
    <dc:date>2024-08-13T11:43:00Z</dc:date>
    <meta:print-date>2024-07-24T04:29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140" meta:character-count="809" meta:row-count="107" meta:non-whitespace-character-count="749"/>
  </office:meta>
</office:document-meta>
</file>