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left="0.7423in" fo:text-indent="-0.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7423in" fo:text-indent="-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7423in" fo:text-indent="-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7423in" fo:text-indent="-0.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7423in" fo:text-indent="-0.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50%">
        <style:tab-stops>
          <style:tab-stop style:type="right" style:position="6.6875in"/>
        </style:tab-stops>
      </style:paragraph-properties>
    </style:style>
    <style:style style:name="P65" style:parent-style-name="Normal" style:family="paragraph">
      <style:paragraph-properties fo:line-height="150%">
        <style:tab-stops>
          <style:tab-stop style:type="right" style:position="6.6875in"/>
        </style:tab-stops>
      </style:paragraph-properties>
    </style:style>
    <style:style style:name="P66" style:parent-style-name="Normal" style:family="paragraph">
      <style:paragraph-properties fo:line-height="150%">
        <style:tab-stops>
          <style:tab-stop style:type="right" style:position="6.6875in"/>
        </style:tab-stops>
      </style:paragraph-properties>
    </style:style>
    <style:style style:name="P67" style:parent-style-name="Normal" style:family="paragraph">
      <style:paragraph-properties fo:line-height="150%">
        <style:tab-stops>
          <style:tab-stop style:type="right" style:position="6.6875in"/>
        </style:tab-stops>
      </style:paragraph-properties>
    </style:style>
    <style:style style:name="T68" style:parent-style-name="DefaultParagraphFont" style:family="text">
      <style:text-properties fo:letter-spacing="-0.0041in" style:font-size-complex="12pt" style:language-asian="lt" style:country-asian="LT"/>
    </style:style>
    <style:style style:name="T69" style:parent-style-name="DefaultParagraphFont" style:family="text">
      <style:text-properties fo:letter-spacing="-0.0041i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10">LIETUVOS RESPUBLIKOS KRAŠTO APSAUGOS</text:p>
      <text:p text:style-name="P11">MINISTRAS</text:p>
      <text:p text:style-name="P12"/>
      <text:p text:style-name="P13">ĮSAKYMAS</text:p>
      <text:p text:style-name="P14"><text:span text:style-name="T15">DĖL KRAŠTO APSAUGOS MINISTRO 2006 M. SPALIO 12 D. ĮSAKYMO NR.V-1024 „DĖL REIKALAVIMŲ ATLYGINTI ŽALĄ, TEIKIAMŲ LIETUVOS RESPUBLIKOS TARPTAUTINIŲ SUTARČIŲ DĖL KARINIŲ PAJĖGŲ STATUSO PAGRINDU, NAGRINĖJIMO TVARKOS APRAŠO PATVIRTINIMO“ PAKEITIMO</text:span></text:p>
      <text:p text:style-name="P16"/>
      <text:p text:style-name="P17">2019 m. kovo 25 d. Nr. V-294</text:p>
      <text:p text:style-name="P18">Vilnius</text:p>
      <text:p text:style-name="P19"/>
      <text:p text:style-name="P20"/>
      <text:p text:style-name="P21"><text:span text:style-name="T22">P a k e i č i u Reikalavimų atlyginti žalą, teikiamų Lietuvos Respublikos tarptautinių sutarčių dėl karinių pajėgų statuso pagrindu, nagrinėjimo tvarkos aprašą, patvirtintą Lietuvos Respublikos krašto apsaugos ministro 2006 m. spalio 12 d. įsakymu Nr. V-1024 „Dėl Reikalavimų atlyginti žalą, teikiamų Lietuvos Respublikos tarptautinių sutarčių dėl karinių pajėgų statuso pagrindu, nagrinėjimo tvarkos aprašo patvirtinimo“:</text:span></text:p>
      <text:p text:style-name="P23"><text:span text:style-name="T24">1</text:span><text:span text:style-name="T25">.</text:span><text:span text:style-name="T26"><text:tab/>Pakeičiu 1 punktą ir jį išdėstau taip:</text:span></text:p>
      <text:p text:style-name="P27"><text:span text:style-name="T28">„</text:span><text:span text:style-name="T29">1</text:span><text:span text:style-name="T30">. Reikalavimų atlyginti žalą, teikiamų Lietuvos Respublikos tarptautinių sutarčių dėl karinių pajėgų statuso pagrindu, nagrinėjimo tvarkos aprašas (toliau – Aprašas) reglamentuoja reikalavimų dėl žalos, padarytos Lietuvos Respublikos karių ar krašto apsaugos sistemos valstybės tarnautojų, žvalgybos pareigūnų, tarnaujančių pagal žvalgybos pareigūno tarnybos sutartis, ir darbuotojų, dirbančių pagal darbo sutartis (toliau – civiliai krašto apsaugos sistemos tarnautojai), užsienio valstybėje, teikiamų Lietuvos Respublikos valstybės institucijoms Lietuvos Respublikos tarptautinių sutarčių dėl karinių pajėgų statuso, kitų tarptautinių sutarčių ar susitarimų pagrindu, ar reikalavimų dėl žalos, padarytos Lietuvos Respublikos teritorijoje užsienio valstybės karių ar karinėms pajėgoms priskirtų civilių tarnautojų, teikiamų užsienio valstybių institucijoms Lietuvos Respublikos tarptautinių sutarčių dėl karinių pajėgų statuso, kitų tarptautinių sutarčių ar susitarimų pagrindu, nagrinėjimo ir sprendimų dėl tokių reikalavimų priėmimo tvarką.“</text:span></text:p>
      <text:p text:style-name="P31"><text:span text:style-name="T32">2</text:span><text:span text:style-name="T33">.</text:span><text:span text:style-name="T34"><text:tab/>Pakeičiu 9.5 papunktį ir jį išdėstau taip:</text:span></text:p>
      <text:p text:style-name="P35"><text:span text:style-name="T36">„</text:span><text:span text:style-name="T37">9.5</text:span><text:span text:style-name="T38">. tiesiogiai arba per Krašto apsaugos ministerijos Euroatlantinio bendradarbiavimo grupę (toliau – Euroatlantinio bendradarbiavimo grupė) ar Krašto apsaugos ministerijos Tarptautinių ryšių ir operacijų grupę (toliau – Tarptautinių ryšių ir operacijų grupė) kreiptis į siunčiančiosios valstybės reikalavimų atlyginti žalą nagrinėjimo instituciją ir prašyti šios institucijos suteikti papildomą informaciją, jei ji yra reikalinga nuspręsti, ar žala buvo padaryta siunčiančiosios valstybės kariui ar karinėms pajėgoms priskirtam civiliui tarnautojui vykdant tarnybines pareigas, taip pat kitą informaciją, reikalingą reikalavimams dėl žalos atlyginimo, kurie yra ar gali būti pareikšti Lietuvos Respublikoje, nagrinėti.“</text:span></text:p>
      <text:p text:style-name="P39"><text:span text:style-name="T40">3</text:span><text:span text:style-name="T41">.</text:span><text:span text:style-name="T42"><text:tab/>Pakeičiu 14 punktą ir jį išdėstau taip:</text:span></text:p>
      <text:p text:style-name="P43"><text:span text:style-name="T44">„</text:span><text:span text:style-name="T45">14</text:span><text:span text:style-name="T46">. Jei kaltas dėl žalos padarymo siunčiančiosios valstybės karys ar karinėms pajėgoms priskirtas civilis tarnautojas žalą padarė ne vykdydamas savo tarnybines pareigas, Teisės departamentas tiesiogiai arba per Euroatlantinio bendradarbiavimo grupę ar Tarptautinių ryšių ir operacijų grupę visą surinktą medžiagą kartu su pareiškėjo reikalavimu atlyginti žalą ir savo išvada pateikia siunčiančiosios valstybės reikalavimų atlyginti žalą nagrinėjimo institucijai, kuri sprendžia,<text:s/></text:span><text:soft-page-break/><text:span text:style-name="T47">ar sutinka gera valia patenkinti pareiškėjo reikalavimus, kokią dalį šių reikalavimų ir kokiu būdu yra pasiruošusi patenkinti.“</text:span></text:p>
      <text:p text:style-name="P48"><text:span text:style-name="T49">4</text:span><text:span text:style-name="T50">.</text:span><text:span text:style-name="T51"><text:tab/>Pakeičiu 16 punktą ir jį išdėstau taip:</text:span></text:p>
      <text:p text:style-name="P52"><text:span text:style-name="T53">„</text:span><text:span text:style-name="T54">16</text:span><text:span text:style-name="T55">. Organizuodamas žalos padarymo tyrimą, Teisės departamentas tiesiogiai arba per Euroatlantinio bendradarbiavimo grupę ar Tarptautinių ryšių ir operacijų grupę privalo informuoti atitinkamos siunčiančiosios valstybės reikalavimų atlyginti žalą nagrinėjimo instituciją apie žalos padarymo fakto nustatymą, žalos padarymo aplinkybių tyrimo eigą.“</text:span></text:p>
      <text:p text:style-name="P56"><text:span text:style-name="T57">5</text:span><text:span text:style-name="T58">.</text:span><text:span text:style-name="T59"><text:tab/>Pakeičiu 24 punktą ir jį išdėstau taip:</text:span></text:p>
      <text:p text:style-name="P60"><text:span text:style-name="T61">„</text:span><text:span text:style-name="T62">24</text:span><text:span text:style-name="T63">. Teisės departamentas tiesiogiai arba per Euroatlantinio bendradarbiavimo grupę ar Tarptautinių ryšių ir operacijų grupę bendradarbiauja su priimančiosios valstybės reikalavimų atlyginti žalą nagrinėjimo institucija, siekdamas teisingo ir pagrįsto reikalavimų dėl žalos atlyginimo sureguliavimo.“</text:span></text:p>
      <text:p text:style-name="P64"/>
      <text:p text:style-name="P65"/>
      <text:p text:style-name="P66"/>
      <text:p text:style-name="P67"><text:span text:style-name="T68">Krašto apsaugos ministras<text:s/></text:span><text:span text:style-name="T69"><text:tab/><text:s/>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72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14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fo:text-align="justify" fo:margin-top="0.0416in" fo:margin-bottom="0.0416in">
        <style:tab-stops>
          <style:tab-stop style:type="center" style:position="3in"/>
          <style:tab-stop style:type="right" style:position="6in"/>
        </style:tab-stops>
      </style:paragraph-properties>
      <style:text-properties fo:font-size="14pt" style:font-size-asian="14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fo:text-align="justify" fo:margin-top="0.0416in" fo:margin-bottom="0.0416in">
        <style:tab-stops>
          <style:tab-stop style:type="center" style:position="3in"/>
          <style:tab-stop style:type="right" style:position="6in"/>
        </style:tab-stops>
      </style:paragraph-properties>
      <style:text-properties fo:font-size="14pt" style:font-size-asian="14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Kopūstas</meta:initial-creator>
    <dc:creator>adlibuser</dc:creator>
    <meta:creation-date>2019-03-27T08:01:00Z</meta:creation-date>
    <dc:date>2019-03-27T08:01:00Z</dc:date>
    <meta:print-date>2017-12-20T06:59:00Z</meta:print-date>
    <meta:template xlink:href="Normal.dotm" xlink:type="simple"/>
    <meta:editing-cycles>2</meta:editing-cycles>
    <meta:editing-duration>PT0S</meta:editing-duration>
    <meta:document-statistic meta:page-count="2" meta:paragraph-count="37" meta:word-count="532" meta:character-count="4076" meta:row-count="162" meta:non-whitespace-character-count="3581"/>
  </office:meta>
</office:document-meta>
</file>