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VYŠNIAUSKO DALYVAVIMO EUROPOS LIAUDIES PARTIJOS POLITINĖJE ASAMBLĖJOJ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0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 Andriaus Vyšniausko kelionei<text:s/><text:span text:style-name="T41">2023 m. rugsėjo 4–6 d. dalyvauti<text:s/></text:span>Europos liaudies partijos politinėje asamblėjoje Briuselyje<text:s/><text:span text:style-name="T42">(Belgijos Karalystė).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24T05:32:00Z</meta:creation-date>
    <dc:date>2023-08-24T0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4" meta:character-count="471" meta:row-count="8" meta:non-whitespace-character-count="421"/>
  </office:meta>
</office:document-meta>
</file>