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BAIGIAMŲ VYKDYTI<text:s/></text:span><text:span text:style-name="T11">STUDIJŲ AKREDITAVIMO TERMINO PRATĘSIMO</text:span></text:p>
      <text:p text:style-name="P12"/>
      <text:p text:style-name="P13">2021 m. spalio 4 d. Nr. SV6-19</text:p>
      <text:p text:style-name="P14">Vilnius</text:p>
      <text:p text:style-name="P15"/>
      <text:p text:style-name="P16"><text:span text:style-name="T17">Vadovaudamasis Studijų išorinio vertinimo ir akreditavimo tvarkos aprašo, vertinamųjų sričių ir rodiklių, patvirtintų Lietuvos Respublikos švietimo, mokslo ir sporto ministro 2019 m. liepos 17 d. įsakymu Nr. V-835 (nauja redakcija patvirtinta Lietuvos Resp</text:span><text:span text:style-name="T18">ublikos švietimo, mokslo ir sporto ministro 2019 m. gruodžio 20 d. įsakymu Nr. V-1535), 26.1 papunkčiu,<text:s/></text:span></text:p>
      <text:p text:style-name="P19"><text:span text:style-name="T20">pratęsiu<text:s/></text:span><text:span text:style-name="T21">baigiamų vykdyti Klaipėdos universiteto verslo krypties pirmosios pakopos studijų akreditavimo terminą <text:s/>iki 2023 m. birželio 30 d.<text:s/></text:span></text:p>
      <text:p text:style-name="P22"/>
      <text:p text:style-name="P23"/>
      <text:p text:style-name="P24"/>
      <text:p text:style-name="P25"><text:span text:style-name="T26">Dir</text:span><text:span text:style-name="T27">ektorius</text:span><text:span text:style-name="T28"><text:tab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21-10-04T19:35:00Z</meta:creation-date>
    <dc:date>2021-10-04T19:35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7" meta:character-count="699" meta:row-count="47" meta:non-whitespace-character-count="621"/>
  </office:meta>
</office:document-meta>
</file>