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3.12708in" svg:y="0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CIVILINĖS SAUGOS MOKYMŲ PAKRUOJO RAJONO SAVIVALDYBĖS ADMINISTRACIJOS PERSONALUI</text:p>
      <text:p text:style-name="P8"/>
      <text:p text:style-name="P9">2023 m. <text:s text:c="15"/>d. Nr.<text:s/></text:p>
      <text:p text:style-name="P10">Pakruojis</text:p>
      <text:p text:style-name="P11"/>
      <text:p text:style-name="P12"><text:span text:style-name="T13">Vadovaudamasis Lietuvos Respublikos vietos savivaldos<text:s/></text:span><text:span text:style-name="T14">įstatymo 34 straipsnio 1 dalimi ir 6 dalies 2 punktu, Pakruojo rajono savivaldybės tarybos 2023 m. kovo 23 d. sprendimu Nr. T-80 „Dėl Pakruojo rajono savivaldybės administracijos nuostatų patvirtinimo“ patvirtintų Pakruojo rajono savivaldybės administracij</text:span><text:span text:style-name="T15">os nuostatų 28.2 punktu, Lietuvos Respublikos krizių valdymo ir civilinės saugos įstatymo 13 straipsnio 3 dalies 4 punktu, Priešgaisrinės apsaugos ir gelbėjimo departamento prie Vidaus reikalų ministerijos direktoriaus 2016 m. rugsėjo 9 d. įsakymu Nr. 1-29</text:span><text:span text:style-name="T16">2 „Dėl Priešgaisrinės apsaugos ir gelbėjimo departamento prie Vidaus reikalų ministerijos direktoriaus 2010 m. liepos 21 d. įsakymo Nr. 1-219 „Dėl Tipinių civilinės saugos mokymo programų patvirtinimo“ pakeitimo“ patvirtintos Savivaldybių administracijų va</text:span><text:span text:style-name="T17">lstybės tarnautojų ir darbuotojų tipinės civilinės saugos mokymo programos 2 punktu ir įgyvendindamas Pakruojo rajono savivaldybės 2023 metų civilinės saugos veiklos priemonių plano III skyriaus 4 punktą:</text:span></text:p>
      <text:p text:style-name="P18"><text:span text:style-name="T19">1</text:span><text:span text:style-name="T20">. N u r o d a u <text:s/>Pakruojo rajono savivaldybės<text:s/></text:span><text:span text:style-name="T21">administracijos patarėjai, atliekančiai savivaldybės parengties pareigūno funkcijas, Daivai Rocienei šių metų gruodžio 13 ir 14 dienomis<text:s/></text:span><text:soft-page-break/><text:span text:style-name="T22">nuotoliniu būdu organizuoti civilinės saugos mokymus Pakruojo rajono savivaldybės administracijos personalui.</text:span></text:p>
      <text:p text:style-name="P23"><text:span text:style-name="T24">2</text:span><text:span text:style-name="T25">. P<text:s/></text:span><text:span text:style-name="T26">a v e d u <text:s/>Pakruojo rajono savivaldybės administracijos patarėjai, atliekančiai savivaldybės parengties pareigūno funkcijas, Daivai Rocienei:</text:span></text:p>
      <text:p text:style-name="P27"><text:span text:style-name="T28">2.1</text:span><text:span text:style-name="T29">. parengti civilinės saugos mokomąją medžiagą;</text:span></text:p>
      <text:p text:style-name="P30"><text:span text:style-name="T31">2.2</text:span><text:span text:style-name="T32">. atlikti Pakruojo rajono savivaldybės administracijos<text:s/></text:span><text:span text:style-name="T33">personalo civilinės saugos mokymų kontrolę;</text:span></text:p>
      <text:p text:style-name="P34"><text:span text:style-name="T35">2.3</text:span><text:span text:style-name="T36">. civilinės saugos mokymų rezultatus įforminti teisės aktų nustatyta tvarka.</text:span></text:p>
      <text:p text:style-name="P37">Šis įsakymas gali būti skundžiamas Lietuvos Respublikos administracinių bylų teisenos įstatymo nustatyta tvarka.</text:p>
      <text:p text:style-name="P38"/>
      <text:p text:style-name="P39"/>
      <text:p text:style-name="P40"/>
      <text:p text:style-name="Normal"/>
      <text:p text:style-name="Normal"><text:span text:style-name="T41">Adminis</text:span><text:span text:style-name="T42">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Mindaugas Veliulis</text:span>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12-18T13:00:00Z</meta:creation-date>
    <dc:date>2023-12-18T13:00:00Z</dc:date>
    <meta:template xlink:href="Normal.dotm" xlink:type="simple"/>
    <meta:editing-cycles>2</meta:editing-cycles>
    <meta:editing-duration>PT0S</meta:editing-duration>
    <meta:document-statistic meta:page-count="2" meta:paragraph-count="161" meta:word-count="176" meta:character-count="1935" meta:row-count="160" meta:non-whitespace-character-count="1920"/>
  </office:meta>
</office:document-meta>
</file>