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NATKIŠKIŲ HERBO TVIRTINIMO</text:p>
      <text:p text:style-name="P15"/>
      <text:p text:style-name="P16">2014 m. gegužės 2 d. Nr. 1K-180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NATKIŠKI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CLUSadmin</dc:creator>
    <meta:creation-date>2014-12-09T20:00:00Z</meta:creation-date>
    <dc:date>2014-12-09T20:00:00Z</dc:date>
    <meta:template xlink:href="Normal" xlink:type="simple"/>
    <meta:editing-cycles>2</meta:editing-cycles>
    <meta:editing-duration>PT0S</meta:editing-duration>
    <meta:document-statistic meta:page-count="1" meta:paragraph-count="4" meta:word-count="52" meta:character-count="439" meta:row-count="16" meta:non-whitespace-character-count="391"/>
  </office:meta>
</office:document-meta>
</file>