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5104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5104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in"/>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ize="10pt" style:font-size-asian="10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size="10pt" style:font-size-asian="10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ize="10pt" style:font-size-asian="10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ize-complex="12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tyle="italic" style:font-style-asian="italic" style:font-size-complex="12pt"/>
    </style:style>
    <style:style style:name="P123" style:parent-style-name="Normal" style:family="paragraph">
      <style:paragraph-properties fo:line-height="150%"/>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style>
    <style:style style:name="P126" style:parent-style-name="Normal" style:family="paragraph">
      <style:paragraph-properties>
        <style:tab-stops>
          <style:tab-stop style:type="right" style:position="6.4972in"/>
        </style:tab-stops>
      </style:paragraph-properties>
    </style:style>
    <style:style style:name="T12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ENTRINIŲ KREDITO UNIJŲ ĮSTATYMO NR. VIII-1682 2, 70 STRAIPSNIŲ IR PRIEDO PAKEITIMO</text:p>
      <text:p text:style-name="P14"><text:span text:style-name="T15">ĮSTATYMAS</text:span></text:p>
      <text:p text:style-name="P16"/>
      <text:p text:style-name="P17"><text:span text:style-name="T18">2019</text:span><text:span text:style-name="T19"><text:s/>m.<text:s/></text:span><text:span text:style-name="T20">kovo</text:span><text:span text:style-name="T21"><text:s/></text:span><text:span text:style-name="T22">26</text:span><text:span text:style-name="T23"><text:s/>d. Nr.<text:s/></text:span><text:span text:style-name="T24">XIII-202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3 dalį ir ją išdėstyti taip:</text:span></text:p>
        <text:p text:style-name="P35"><text:span text:style-name="T36">„</text:span><text:span text:style-name="T37">13</text:span><text:span text:style-name="T38">. Kitos šio įstatymo sąvokos suprantamos taip, kaip jos apibrėžtos Lietuvos Respublikos finansų įstaigų įstatyme (toliau – Finansų įstaigų įstatymas), Lietuvos Respublikos finansinio tvarumo įstatyme (toliau – Finansinio tvarumo įstatymas), Lietuvos Respublikos vertybinių popierių įstatyme, 2013 m. birželio 26 d. Europos Parlamento ir Tarybos reglamente (ES) Nr. 575/2013 dėl prudencinių reikalavimų kredito įstaigoms ir investicinėms įmonėms ir kuriuo iš dalies keičiamas Reglamentas (ES) Nr. 648/2012 (OL 2013 L 176, p. 1) (toliau – Reglamentas (ES) Nr. 575/2013) ir 2012 m. liepos 4 d. Europos Parlamento ir Tarybos reglamente (ES) Nr. 648/2012 dėl ne biržos išvestinių finansinių priemonių, pagrindinių sandorio šalių ir sandorių duomenų saugyklų (OL 2012 L 201, p. 1).“</text:span></text:p>
        <text:p text:style-name="P39"/>
        <text:p text:style-name="P40"><text:span text:style-name="T41">2</text:span><text:span text:style-name="T42"><text:s/>straipsnis.<text:s/></text:span><text:span text:style-name="T43">70 straipsnio pakeitimas</text:span></text:p>
        <text:p text:style-name="P44"><text:span text:style-name="T45">Pakeisti 70 straipsnį ir jį išdėstyti taip:</text:span></text:p>
        <text:p text:style-name="P46"><text:span text:style-name="T47">„</text:span><text:span text:style-name="T48">70</text:span><text:span text:style-name="T49"><text:s/>straipsnis.<text:s/></text:span><text:span text:style-name="T50">Kreditorių reikalavimų tenkinimo eilė</text:span></text:p>
        <text:p text:style-name="P51"><text:span text:style-name="T52">1</text:span><text:span text:style-name="T53">. Pirmąja eile tenkinami darbuotojų reikalavimai, susiję su darbo santykiais; reikalavimai atlyginti žalą dėl suluošinimo ar kitokio kūno sužalojimo, susirgimo profesine liga arba dėl mirties nuo nelaimingo atsitikimo darbe.</text:span></text:p>
        <text:p text:style-name="P54"><text:span text:style-name="T55">2</text:span><text:span text:style-name="T56">. Antrąja eile tenkinami reikalavimai dėl apdraustųjų indėlių, taip pat valstybės įmonės „Indėlių ir investicijų draudimas“ reikalavimai dėl išlaidų, susijusių su Indėlių draudimo fondo lėšų panaudojimu pagal Indėlių ir įsipareigojimų investuotojams draudimo įstatymą ir (ar) Finansinio tvarumo įstatymą.</text:span></text:p>
        <text:p text:style-name="P57"><text:span text:style-name="T58">3</text:span><text:span text:style-name="T59">. Trečiąja eile tenkinami reikalavimai dėl mokesčių ir kitų mokėjimų į biudžetą bei valstybinio socialinio draudimo ir privalomojo sveikatos draudimo įmokų, taip pat dėl suteiktų paskolų, gautų valstybės vardu ir su valstybės garantija.</text:span></text:p>
        <text:p text:style-name="P60"><text:span text:style-name="T61">4</text:span><text:span text:style-name="T62">. Ketvirtąja eile tenkinami fizinių asmenų ir labai mažų, mažų ir vidutinių įmonių, kaip jos apibrėžtos Lietuvos Respublikos smulkiojo ir vidutinio verslo plėtros įstatyme, reikalavimai dėl indėlių dalies, viršijančios draudžiamą sumą, numatytą Indėlių ir įsipareigojimų investuotojams draudimo įstatymo 4 straipsnyje, ir fizinių asmenų ir labai mažų, mažų ir vidutinių įmonių reikalavimai dėl indėlių, kurie būtų laikomi reikalavimus atitinkančiais indėliais, jeigu būtų laikomi centrinėje kredito unijoje.</text:span></text:p>
        <text:p text:style-name="P63"><text:span text:style-name="T64">5</text:span><text:span text:style-name="T65">. Penktąja eile tenkinami kiti centrinės kredito unijos kreditorių reikalavimai, išskyrus šio straipsnio 1, 2, 3, 4, 6, 7, 8 ir 9 dalyse nurodytus reikalavimus.</text:span></text:p>
        <text:p text:style-name="P66"><text:span text:style-name="T67">6</text:span><text:span text:style-name="T68">.</text:span><text:span text:style-name="T69"><text:s/></text:span><text:span text:style-name="T70">Šeštąja eile tenkinami kreditorių reikalavimai dėl skolos priemonių – obligacijų ar kitų formų perduodamos skolos, finansinių priemonių, kuriomis sukuriama arba pripažįstama skola (toliau šiame straipsnyje bet kuri (kurios) iš jų atskirai ar visos kartu – skolos priemonės), – jeigu jos atitinka visas šias sąlygas:</text:span></text:p>
        <text:p text:style-name="P71"><text:span text:style-name="T72">1</text:span><text:span text:style-name="T73">) skolos priemonių pradinis sutartinis terminas yra bent vieni metai;</text:span></text:p>
        <text:p text:style-name="P74"><text:span text:style-name="T75">2</text:span><text:span text:style-name="T76">) skolos priemonės nėra išvestinės finansinės priemonės ir jų sudedamąja dalimi nėra įterptosios išvestinės finansinės priemonės.</text:span><text:span text:style-name="T77"><text:s/></text:span><text:span text:style-name="T78">Šiame punkte nurodytomis skolos priemonėmis, kurių sudedamąja dalimi yra įterptosios išvestinės finansinės priemonės, nelaikomos kintamosios palūkanų normos skolos priemonės, jeigu kintamoji palūkanų norma nustatyta taikant plačiai naudojamą pagrindinę palūkanų normą, ir emitento nacionaline valiuta neišreikštos skolos priemonės, jeigu pagrindinė skolos suma, grąžinama jos dalis ir palūkanos išreikštos ta pačia valiuta;</text:span></text:p>
        <text:p text:style-name="P79"><text:span text:style-name="T80">3</text:span><text:span text:style-name="T81">) sutartiniuose dokumentuose,</text:span><text:span text:style-name="T82"><text:s/></text:span><text:span text:style-name="T83">susijusiuose su emisija, ir prospekte, kai jis rengiamas, nustatyta, kad skolos priemonės turėtojo reikalavimas bus tenkinamas šioje dalyje nustatyta šeštąja eile.</text:span></text:p>
        <text:p text:style-name="P84"><text:span text:style-name="T85">7</text:span><text:span text:style-name="T86">. Septintąja eile tenkinami kreditorių reikalavimai dėl centrinei kredito unijai suteiktų pasitikėtinių (subordinuotų) paskolų ir centrinės kredito unijos išleistų ne nuosavybės vertybinių popierių, kurie turi visus pasitikėtinės (subordinuotos) paskolos požymius, išskyrus šio straipsnio 8 dalyje nurodytus reikalavimus.</text:span></text:p>
        <text:p text:style-name="P87"><text:span text:style-name="T88">8</text:span><text:span text:style-name="T89">. Aštuntąja eile tenkinami kreditorių reikalavimai dėl centrinės kredito unijos išleistų ne nuosavybės vertybinių popierių, kurie turi visus pasitikėtinės (subordinuotos) paskolos požymius ir kurių įsigijimo sandoriuose numatyta, kad pagal juos reikalavimai tenkinami tik po kitų centrinės kredito unijos kreditorių reikalavimų, įskaitant reikalavimus dėl centrinei kredito unijai suteiktų pasitikėtinių (subordinuotų) paskolų ir kitų centrinės kredito unijos išleistų ne nuosavybės vertybinių popierių, kurie turi visus pasitikėtinės (subordinuotos) paskolos požymius.</text:span></text:p>
        <text:p text:style-name="P90"><text:span text:style-name="T91">9</text:span><text:span text:style-name="T92">. Devintąja eile tenkinami centrinės kredito unijos stebėtojų tarybos, valdybos ir centrinės kredito unijos administracijos vadovų reikalavimai.“</text:span></text:p>
        <text:p text:style-name="P93"/>
        <text:p text:style-name="P94"><text:span text:style-name="T95">3</text:span><text:span text:style-name="T96"><text:s/>straipsnis.<text:s/></text:span><text:span text:style-name="T97">Įstatymo priedo pakeitimas</text:span></text:p>
        <text:p text:style-name="P98"><text:span text:style-name="T99">Pakeisti Įstatymo priedo 4 punktą ir jį išdėstyti taip:</text:span></text:p>
        <text:p text:style-name="P100"><text:span text:style-name="T101">„</text:span><text:span text:style-name="T102">4</text:span><text:span text:style-name="T103">. 2014 m. gegužės 15 d. Europos Parlamento ir Tarybos direktyva 2014/59/ES, kuria nustatoma kredito įstaigų ir investicinių įmonių gaivinimo ir pertvarkymo sistema ir iš dalies keičiamos Tarybos direktyva 82/891/EEB, direktyvos 2001/24/EB, 2002/47/EB, 2004/25/EB, 2005/56/EB, 2007/36/EB, 2011/35/ES, 2012/30/ES bei 2013/36/ES ir Europos Parlamento ir Tarybos reglamentai (ES) Nr. 1093/2010 bei (ES) Nr. 648/2012 (OL 2014 L 173, p. 190),</text:span><text:span text:style-name="T104"><text:s/></text:span><text:span text:style-name="T105">su paskutiniais pakeitimais, padarytais 2017 m. gruodžio 12 d. Europos Parlamento ir Tarybos direktyva (ES) 2017/2399 (OL 2017 L 345, p. 96).“</text:span></text:p>
        <text:p text:style-name="P106"/>
        <text:p text:style-name="P107"><text:span text:style-name="T108">4</text:span><text:span text:style-name="T109"><text:s/>straipsnis.<text:s/></text:span><text:span text:style-name="T110">Įstatymo taikymas</text:span></text:p>
        <text:p text:style-name="P111"><text:span text:style-name="T112">1</text:span><text:span text:style-name="T113">. Šio įstatymo 2 straipsnyje išdėstytame Lietuvos Respublikos centrinių kredito unijų įstatymo 70 straipsnyje nustatyta kreditorių reikalavimų tenkinimo eilė taikoma bankroto procedūroms, pradėtoms</text:span><text:span text:style-name="T114"><text:s/></text:span><text:span text:style-name="T115">po šio įstatymo įsigaliojimo dienos, išskyrus kreditorių reikalavimus, nurodytus šio straipsnio 2 dalyje.</text:span><text:span text:style-name="T116"><text:s/></text:span></text:p>
        <text:p text:style-name="P117"><text:span text:style-name="T118">2</text:span><text:span text:style-name="T119">. Kreditorių reikalavimų, atsiradusių dėl šio įstatymo 2 straipsnyje išdėstytoje Centrinių kredito unijų įstatymo 70 straipsnio 6 dalyje nurodytų ir toje dalyje nustatytus reikalavimus atitinkančių skolos priemonių, kurias centrinė kredito unija išleido iki šio įstatymo įsigaliojimo dienos, tenkinimo eilei nustatyti taikomos iki šio įstatymo įsigaliojimo galiojusios Centrinių kredito unijų įstatymo 70 straipsnio nuostatos.</text:span></text:p>
        <text:p text:style-name="P120"/>
        <text:p text:style-name="P121"><text:span text:style-name="T122">Skelbiu šį Lietuvos Respublikos Seimo priimtą įstatymą.</text:span></text:p>
        <text:p text:style-name="P123"/>
        <text:p text:style-name="P124"/>
        <text:p text:style-name="P125"/>
        <text:p text:style-name="P126">Respublikos Prezidentė<text:span text:style-name="T12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3-12T18:15:00Z</meta:creation-date>
    <dc:date>2021-03-12T18:15:00Z</dc:date>
    <meta:print-date>2004-12-10T05:45:00Z</meta:print-date>
    <meta:template xlink:href="Normal.dotm" xlink:type="simple"/>
    <meta:editing-cycles>2</meta:editing-cycles>
    <meta:editing-duration>PT0S</meta:editing-duration>
    <meta:document-statistic meta:page-count="3" meta:paragraph-count="339" meta:word-count="963" meta:character-count="6116" meta:row-count="499" meta:non-whitespace-character-count="5492"/>
  </office:meta>
</office:document-meta>
</file>