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3.557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6.6%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line-height="150%" fo:text-indent="0.5in">
        <style:tab-stops>
          <style:tab-stop style:type="left" style:position="3.5576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line-height="150%" fo:text-indent="0.5in">
        <style:tab-stops>
          <style:tab-stop style:type="left" style:position="3.5576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  <style:text-properties fo:hyphenate="false"/>
    </style:style>
    <style:style style:name="P186" style:parent-style-name="Normal" style:family="paragraph">
      <style:paragraph-properties fo:text-align="justify" fo:line-height="150%" fo:text-indent="0.5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  <style:text-properties fo:hyphenate="false"/>
    </style:style>
    <style:style style:name="P211" style:parent-style-name="Normal" style:family="paragraph">
      <style:paragraph-properties fo:text-align="justify" fo:line-height="150%" fo:text-indent="0.5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ar" style:country-asian="SA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ar" style:country-asian="SA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  <style:text-properties fo:hyphenate="false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P276" style:parent-style-name="Normal" style:family="paragraph">
      <style:paragraph-properties fo:line-height="150%" fo:text-indent="0.5in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P2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8" style:parent-style-name="Normal" style:family="paragraph">
      <style:paragraph-properties fo:line-height="150%"/>
    </style:style>
    <style:style style:name="P2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0" style:parent-style-name="DefaultParagraphFont" style:family="text">
      <style:text-properties fo:language="en" fo:country="US"/>
    </style:style>
    <style:style style:name="T291" style:parent-style-name="DefaultParagraphFont" style:family="text">
      <style:text-properties fo:text-transform="uppercase"/>
    </style:style>
    <style:style style:name="T2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IKITEISMINIO ADMINISTRACINIŲ GINČŲ NAGRINĖJIMO TVARKOS ĮSTATYMO NR. VIII-1031 PAPILDYMO 6</text:span><text:span text:style-name="T15">1</text:span><text:span text:style-name="T16"><text:s/>STRAIPSNIU IR 7, 9, 10, 11, 20 STRAIPSNIŲ PAKEITIMO<text:s/>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17</text:span><text:span text:style-name="T26"><text:s/>d. Nr.<text:s/></text:span><text:span text:style-name="T27">XIV-4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Įstatymo papildymas 6</text:span><text:span text:style-name="T37">1</text:span><text:span text:style-name="T38"><text:s/>straipsniu<text:s/></text:span></text:p>
        <text:p text:style-name="P39"><text:span text:style-name="T40">Papildyti Įstatymą 6</text:span><text:span text:style-name="T41">1<text:s/></text:span><text:span text:style-name="T42">straipsniu:</text:span></text:p>
        <text:p text:style-name="P43"><text:span text:style-name="T44">„</text:span><text:span text:style-name="T45">6</text:span><text:span text:style-name="T46">1</text:span><text:span text:style-name="T47"><text:s/></text:span><text:span text:style-name="T48">straipsnis.</text:span><text:span text:style-name="T49"><text:s/></text:span><text:span text:style-name="T50">Informacinių ir<text:s/></text:span><text:span text:style-name="T51">elektroninių ryšių technologijų naudojimas</text:span></text:p>
        <text:p text:style-name="P52"><text:span text:style-name="T53">1</text:span><text:span text:style-name="T54">. Lietuvos administracinių ginčų komisija ir jos teritoriniai padaliniai rengia oficialius elektroninius dokumentus, juos siunčia ir iš kitų asmenų gauna per Nacionalinę elektroninių siuntų pristatymo naudoja</text:span><text:span text:style-name="T55">nt pašto tinklą informacinę sistemą (toliau – E. pristatymo sistema).<text:s/></text:span><text:span text:style-name="T56">Jeigu E. pristatymo sistemos elektroninio pristatymo dėžutė yra neaktyvi, dokumentas siunčiamas per E.<text:s/></text:span><text:soft-page-break/><text:span text:style-name="T57">pristatymo sistemą, bet įteikiamas kaip pašto siunta.<text:s/></text:span><text:span text:style-name="T58">Lietuvos administracinių ginč</text:span><text:span text:style-name="T59">ų komisija ir jos teritoriniai padaliniai<text:s/></text:span><text:span text:style-name="T60">gali keistis parengtais oficialiais elektroniniais dokumentais ir informacija su kitais viešojo administravimo subjektais</text:span><text:span text:style-name="T61"><text:s/>kitais būdais</text:span><text:span text:style-name="T62">,<text:s/></text:span><text:span text:style-name="T63">jeigu keitimosi oficialiais elektroniniais dokumentais ir informacija tarp va</text:span><text:span text:style-name="T64">lstybės informacinių sistemų ir (ar) registrų funkciją užtikrina jų sąveika</text:span><text:span text:style-name="T65">.</text:span></text:p>
        <text:p text:style-name="P66"><text:span text:style-name="T67">2</text:span><text:span text:style-name="T68">. Elektroninio pristatymo paslaugos fiziniams asmenims, kai jie elektronines siuntas per E. pristatymo sistemą siunčia Lietuvos administracinių ginčų komisijai ir jos<text:s/></text:span><text:span text:style-name="T69">teritoriniams padaliniams, teikiamos neatlygintinai.“</text:span></text:p>
        <text:p text:style-name="P70"/>
        <text:p text:style-name="P71"><text:span text:style-name="T72">2</text:span><text:span text:style-name="T73"><text:s/>straipsnis.<text:s/></text:span><text:span text:style-name="T74">7</text:span><text:span text:style-name="T75"><text:s/>straipsnio pakeitimas</text:span></text:p>
        <text:p text:style-name="P76"><text:span text:style-name="T77">Pakeisti<text:s/></text:span><text:span text:style-name="T78">7 straipsnį ir jį išdėstyti taip:</text:span></text:p>
        <text:p text:style-name="P79"><text:span text:style-name="T80">„</text:span><text:span text:style-name="T81">7</text:span><text:span text:style-name="T82"><text:s/>straipsnis.<text:s/></text:span><text:span text:style-name="T83">Skundo (prašymo) padavimas administracinių ginčų komisijai</text:span></text:p>
        <text:p text:style-name="P84"><text:span text:style-name="T85">1</text:span><text:span text:style-name="T86">. Skundas (prašymas) admi</text:span><text:span text:style-name="T87">nistracinių ginčų komisijai paduodamas raštu per E. pristatymo sistemą, kitomis elektroninių ryšių priemonėmis, pašto siunta, tiesiogiai. Elektroninių ryšių priemonėmis paduodamas s</text:span><text:span text:style-name="T88">kundas (prašymas)</text:span><text:span text:style-name="T89"><text:s/></text:span><text:span text:style-name="T90">turi būti pasirašytas kvalifikuotu</text:span><text:span text:style-name="T91"><text:s/>elektroniniu parašu,</text:span><text:span text:style-name="T92"><text:s/>i</text:span><text:span text:style-name="T93">šskyrus atvejus, kai jis paduodamas per E. pristatymo sistemą.</text:span></text:p>
        <text:p text:style-name="P94"><text:span text:style-name="T95">2</text:span><text:span text:style-name="T96">. Administracinių ginčų komisijai paduodamame skunde (prašyme) turi būti nurodyti:</text:span></text:p>
        <text:p text:style-name="P97"><text:span text:style-name="T98">1</text:span><text:span text:style-name="T99">) administracinių ginčų komisijos pavadinimas;</text:span></text:p>
        <text:p text:style-name="P100"><text:span text:style-name="T101">2</text:span><text:span text:style-name="T102">) pareiškėjo vardas, pavardė (pavadinimas), asmens</text:span><text:span text:style-name="T103"><text:s/>kodas (kodas), gyvenamoji vieta (buveinė), jeigu pareiškėjas turi, – ir elektroninio pašto adresas, telefono, fakso numeriai ar kitų elektroninių ryšių priemonių adresai, taip pat pareiškėjo atstovo, jeigu šis yra, vardas, pavardė ir adresas, jeigu žinoma</text:span><text:span text:style-name="T104">, – ir pareiškėjo atstovo elektroninio pašto adresas, telefono, fakso numeriai ar kitų elektroninių ryšių priemonių adresai;</text:span></text:p>
        <text:p text:style-name="P105"><text:span text:style-name="T106">3</text:span><text:span text:style-name="T107">) pageidavimai dėl atsiliepimo į skundą (prašymą), administracinių ginčų komisijos sprendimo, kitų procesinių dokumentų gavimo</text:span><text:span text:style-name="T108"><text:s/>elektroninių ryšių priemonėmis;</text:span></text:p>
        <text:p text:style-name="P109"><text:span text:style-name="T110">4</text:span><text:span text:style-name="T111">) viešojo administravimo subjekto ar kito asmens, kurio teisės aktas arba veiksmai (neveikimas) ar vilkinimas atlikti veiksmus skundžiami, pavadinimas (vardas, pavardė), buveinė (gyvenamoji vieta), jeigu žinoma, – ir v</text:span><text:span text:style-name="T112">iešojo administravimo subjekto ar kito asmens elektroninio pašto adresas, telefono ir fakso numeriai, kitų elektroninių ryšių priemonių adresai;</text:span></text:p>
        <text:p text:style-name="P113"><text:span text:style-name="T114">5</text:span><text:span text:style-name="T115">) trečiųjų suinteresuotų asmenų vardai, pavardės (pavadinimai), asmens kodai (kodai, jeigu žinomi), gyvena</text:span><text:span text:style-name="T116">mosios vietos (buveinės) adresai, jeigu žinomi, – ir elektroninio pašto adresai, telefono ir fakso numeriai, kitų elektroninių ryšių priemonių adresai;</text:span></text:p>
        <text:p text:style-name="P117"><text:span text:style-name="T118">6</text:span><text:span text:style-name="T119">) konkretus skundžiamas veiksmas (neveikimas) ar teisės aktas, jo įvykdymo (priėmimo) data;</text:span></text:p>
        <text:p text:style-name="P120"><text:span text:style-name="T121">7</text:span><text:span text:style-name="T122">)<text:s/></text:span><text:span text:style-name="T123">aplinkybės, kuriomis pareiškėjas grindžia savo reikalavimą, ir tai patvirtinantys įrodymai, liudytojų vardai, pavardės ir gyvenamosios vietos, kitų įrodymų buvimo vieta;<text:s/></text:span></text:p>
        <text:p text:style-name="P124"><text:span text:style-name="T125">8</text:span><text:span text:style-name="T126">) pareiškėjo reikalavimas;<text:s/></text:span></text:p>
        <text:p text:style-name="P127"><text:span text:style-name="T128">9</text:span><text:span text:style-name="T129">) ar nagrinėjant skundą (prašymą)<text:s/></text:span><text:span text:style-name="T130">administracinių ginčų komisijos posėdyje bus reikalingas vertėjas;</text:span></text:p>
        <text:p text:style-name="P131"><text:span text:style-name="T132">10</text:span><text:span text:style-name="T133">) prie skundo (prašymo) pridedamų dokumentų sąrašas;</text:span></text:p>
        <text:p text:style-name="P134"><text:span text:style-name="T135">11</text:span><text:span text:style-name="T136">) skundo (prašymo) surašymo data ir vieta.</text:span></text:p>
        <text:p text:style-name="P137"><text:span text:style-name="T138">3</text:span><text:span text:style-name="T139">.</text:span><text:span text:style-name="T140"><text:s/>Administracinių ginčų komisijai duodamas skundas (prašymas) turi būti su</text:span><text:span text:style-name="T141">rašytas valstybine kalba, o jeigu jis surašytas kita kalba, turi būti pridedamas įstatymų nustatyta tvarka patvirtintas skundo (prašymo) vertimas į valstybinę kalbą. Šioje dalyje nustatytas reikalavimas taikomas ir skundo (prašymo) priedams.</text:span></text:p>
        <text:p text:style-name="P142"><text:span text:style-name="T143">4</text:span><text:span text:style-name="T144">.</text:span><text:span text:style-name="T145"><text:s/>Prie sk</text:span><text:span text:style-name="T146">undo (prašymo) pridedami šie priedai:</text:span></text:p>
        <text:p text:style-name="P147"><text:span text:style-name="T148">1</text:span><text:span text:style-name="T149">) skundžiamas individualus administracinis aktas;</text:span></text:p>
        <text:p text:style-name="P150"><text:span text:style-name="T151">2</text:span><text:span text:style-name="T152">) jeigu būtina, – dokumentas, patvirtinantis reikalavimų ar prieštaravimų įteikimo skundžiamai institucijai, įstaigai datą;</text:span></text:p>
        <text:p text:style-name="P153"><text:span text:style-name="T154">3</text:span><text:span text:style-name="T155">) dokumentai ir kiti įrodymai,<text:s/></text:span><text:span text:style-name="T156">kuriais pareiškėjas grindžia savo reikalavimus.</text:span></text:p>
        <text:p text:style-name="P157"><text:span text:style-name="T158">5</text:span><text:span text:style-name="T159">. Skundo (prašymo) su priedais egzempliorių (kopijų) turi būti tiek, kad juos būtų galima įteikti kiekvienai bylos šaliai ir vienas egzempliorius liktų administracinių ginčų komisijoje, išskyrus atveju</text:span><text:span text:style-name="T160">s, kai skundas (prašymas) paduodamas elektroninių ryšių priemonėmis. Kai skundas (prašymas) paduodamas per E. pristatymo sistemą arba kitomis elektroninių ryšių priemonėmis, prie jo turi būti pridedamos ir priedų skaitmeninės kopijos.</text:span></text:p>
        <text:p text:style-name="P161"><text:span text:style-name="T162">6</text:span><text:span text:style-name="T163">. Skundą (prašym</text:span><text:span text:style-name="T164">ą) pasirašo pareiškėjas ar jo atstovas. Prie pareiškėjo atstovo paduodamo skundo (prašymo) turi būti pridedamas įgaliojimas ar kitoks dokumentas, patvirtinantis atstovo įgaliojimus.</text:span><text:span text:style-name="T165">“</text:span></text:p>
        <text:p text:style-name="P166"/>
        <text:p text:style-name="P167"><text:span text:style-name="T168">3</text:span><text:span text:style-name="T169"><text:s/>straipsnis.<text:s/></text:span><text:span text:style-name="T170">9</text:span><text:span text:style-name="T171"><text:s/>straipsnio pakeitimas</text:span></text:p>
        <text:p text:style-name="P172"><text:span text:style-name="T173">Pakeisti<text:s/></text:span><text:span text:style-name="T174">9 straipsni</text:span><text:span text:style-name="T175">o 2 dalį ir ją išdėstyti taip:</text:span></text:p>
        <text:p text:style-name="P176"><text:span text:style-name="T177">„</text:span><text:span text:style-name="T178">2</text:span><text:span text:style-name="T179">. Prašyme atnaujinti skundo (prašymo) padavimo</text:span><text:span text:style-name="T180"><text:s/></text:span><text:span text:style-name="T181">terminą nurodomos termino praleidimo priežastys ir pateikiami praleidimo priežastis patvirtinantys įrodymai. Kartu su prašymu atnaujinti skundo (prašymo) padavimo terminą adm</text:span><text:span text:style-name="T182">inistracinių ginčų komisijai turi būti paduotas skundas (prašymas). Kai prašymas atnaujinti skundo (prašymo) padavimo terminą paduodamas per E. pristatymo sistemą, skundas (prašymas) taip pat paduodamas per E. pristatymo sistemą. Kai<text:s/></text:span><text:soft-page-break/><text:span text:style-name="T183">prašymas atnaujinti sk</text:span><text:span text:style-name="T184">undo (prašymo) padavimo terminą paduodamas kitomis elektroninių ryšių priemonėmis, skundas (prašymas) taip pat paduodamas kitomis elektroninių ryšių priemonėmis.“</text:span></text:p>
        <text:p text:style-name="P185"/>
        <text:p text:style-name="P186"><text:span text:style-name="T187">4</text:span><text:span text:style-name="T188"><text:s/>straipsnis.<text:s/></text:span><text:span text:style-name="T189">10</text:span><text:span text:style-name="T190"><text:s/>straipsnio pakeitimas</text:span></text:p>
        <text:p text:style-name="P191"><text:span text:style-name="T192">Pakeisti 10 straipsnio 3 dalį ir ją išdėstyti taip:<text:s/></text:span></text:p>
        <text:p text:style-name="P193"><text:span text:style-name="T194">„</text:span><text:span text:style-name="T195">3</text:span><text:span text:style-name="T196">. Lietuvos administracinių ginčų komisijos pirmininkas (komisijos pirmininko pavaduotojas teritoriniame padalinyje) ar komisijos pirmininko (komisijos pirmininko pavaduotojo teritoriniame padalinyje)</text:span><text:span text:style-name="T197"><text:s/>paskirtas kitas administracinių ginčų komisijos narys priima sprendimą nustatyti pareiškėjui 14 dienų terminą skundo (prašymo) trūkumams pašalinti, jeigu:</text:span></text:p>
        <text:p text:style-name="P198"><text:span text:style-name="T199">1</text:span><text:span text:style-name="T200">) skundas (prašymas) neatitinka šio įstatymo 7 straipsnio 2</text:span><text:span text:style-name="T201">, 3 ar 6<text:s/></text:span><text:span text:style-name="T202">dalyje nustatytų reikalavimų;</text:span></text:p>
        <text:p text:style-name="P203"><text:span text:style-name="T204">2</text:span><text:span text:style-name="T205">) prie skundo (prašymo) nepridėti šio įstatymo 7 straipsnio<text:s/></text:span><text:span text:style-name="T206">4<text:s/></text:span><text:span text:style-name="T207">dalyje nurodyti priedai</text:span><text:span text:style-name="T208">.</text:span><text:span text:style-name="T209">“</text:span></text:p>
        <text:p text:style-name="P210"/>
        <text:p text:style-name="P211"><text:span text:style-name="T212">5</text:span><text:span text:style-name="T213"><text:s/>straipsnis.<text:s/></text:span><text:span text:style-name="T214">11</text:span><text:span text:style-name="T215"><text:s/>straipsnio pakeitimas</text:span></text:p>
        <text:p text:style-name="P216"><text:span text:style-name="T217">1</text:span><text:span text:style-name="T218">.<text:s/></text:span><text:span text:style-name="T219">Pakeisti<text:s/></text:span><text:span text:style-name="T220">11 straipsnio 1 dalies 2 punktą ir jį išdėstyti taip:</text:span></text:p>
        <text:p text:style-name="P221"><text:span text:style-name="T222">„</text:span><text:span text:style-name="T223">2</text:span><text:span text:style-name="T224">) per E. pristatymo sistemą, kitomis elektroninių ryšių priemonėmis arba registruotąja pašto siunta išsiunčia atsakovui, tretiesiems suinteresuotiems asmenims skundo (prašymo) nuorašus ir<text:s/></text:span><text:soft-page-break/><text:span text:style-name="T225">paprašo per šio straipsnio 3 dalyje nurodytą terminą pateikti atsili</text:span><text:span text:style-name="T226">epimą į skundą (prašymą) ir su skundu (prašymu) susijusią medžiagą (įrodymus, paaiškinimus).<text:s/></text:span><text:span text:style-name="T227">J</text:span><text:span text:style-name="T228">eigu<text:s/></text:span><text:span text:style-name="T229">atsakovo, trečiųjų suinteresuotų asmenų E. pristatymo sistemos elektroninio pristatymo<text:s/></text:span><text:span text:style-name="T230">dėžutė<text:s/></text:span><text:span text:style-name="T231">yra neaktyvi,<text:s/></text:span><text:span text:style-name="T232">skundo (prašymo) nuorašai<text:s/></text:span><text:span text:style-name="T233">siunčiami per E. prista</text:span><text:span text:style-name="T234">tymo sistemą, bet įteikiami kaip registruotoji pašto siunta.<text:s/></text:span><text:span text:style-name="T235">Kai asmuo yra nurodęs pageidaujamą informacijos gavimo būdą ir reikalingus kontaktinius duomenis,<text:s/></text:span><text:span text:style-name="T236">skundo (prašymo) nuorašas</text:span><text:span text:style-name="T237"><text:s/>jam siunčiamas šiuo būdu</text:span><text:span text:style-name="T238">. Dokumento, siunčiamo per E. pristatymo sistem</text:span><text:span text:style-name="T239">ą, kai elektroninio pristatymo dėžutė yra aktyvi, arba kitomis elektroninių ryšių priemonėmis, įteikimo diena laikoma po dokumento išsiuntimo dienos einanti darbo diena;</text:span><text:span text:style-name="T240">“.<text:s/></text:span></text:p>
        <text:p text:style-name="P241"><text:span text:style-name="T242">2</text:span><text:span text:style-name="T243">.<text:s/></text:span><text:span text:style-name="T244">Pakeisti<text:s/></text:span><text:span text:style-name="T245">11 straipsnio 1 dalies 3 punktą ir jį išdėstyti taip:</text:span></text:p>
        <text:p text:style-name="P246"><text:span text:style-name="T247">„</text:span><text:span text:style-name="T248">3</text:span><text:span text:style-name="T249">) sud</text:span><text:span text:style-name="T250">erina su Lietuvos administracinių ginčų komisijos pirmininku (komisijos pirmininko pavaduotoju teritoriniame padalinyje) bylos nagrinėjimo administracinių ginčų komisijos posėdyje datą ir laiką; šio straipsnio 1 dalies 2 punkte nustatytais būdais išsiunčia</text:span><text:span text:style-name="T251"><text:s/>bylos šalims ir jų atstovams pranešimus apie posėdžio vietą, datą ir laiką, kartu pasiūlo ginčo šalims išspręsti ginčą taikiai arba pasinaudoti galimybe spręsti ginčą neteisminės mediacijos būdu;“.<text:s/></text:span></text:p>
        <text:p text:style-name="P252"><text:span text:style-name="T253">3</text:span><text:span text:style-name="T254">. Pakeisti<text:s/></text:span><text:span text:style-name="T255">11 straipsnio 3 dalį ir ją išdėstyti</text:span><text:span text:style-name="T256"><text:s/>taip:</text:span></text:p>
        <text:p text:style-name="P257"><text:span text:style-name="T258">„</text:span><text:span text:style-name="T259">3</text:span><text:span text:style-name="T260">. Administracinių ginčų komisijos reikalaujama medžiaga ar dokumentų kopijos turi būti jai perduotos per E. pristatymo sistemą, siunčiant registruotąja pašto siunta arba tiesiogiai ne vėliau<text:s/></text:span><text:soft-page-break/><text:span text:style-name="T261">kaip per 5 darbo dienas nuo reikalavimo gavimo dienos.</text:span><text:span text:style-name="T262"><text:s/>Prireikus administracinių ginčų komisijos narys, paskirtas pranešėju byloje, šį terminą gali pratęsti.“</text:span></text:p>
        <text:p text:style-name="P263"/>
        <text:p text:style-name="P264"><text:span text:style-name="T265">6</text:span><text:span text:style-name="T266"><text:s/>straipsnis. <text:s/></text:span><text:span text:style-name="T267">20 straipsnio pakeitimas<text:s/></text:span></text:p>
        <text:p text:style-name="P268"><text:span text:style-name="T269">Pakeisti 20 <text:s/>straipsnio 9 dalį ir ją išdėstyti taip:</text:span></text:p>
        <text:p text:style-name="P270"><text:span text:style-name="T271">„</text:span><text:span text:style-name="T272">9</text:span><text:span text:style-name="T273">. Administracinių ginčų komisijos sprend</text:span><text:span text:style-name="T274">imo patvirtinta kopija bylos šalims išsiunčiama šio įstatymo 11 straipsnio 1 dalies 2 punkte nustatytais būdais ne vėliau kaip kitą darbo dieną po sprendimo priėmimo.“</text:span></text:p>
        <text:p text:style-name="P275"/>
        <text:p text:style-name="P276"><text:span text:style-name="T277">7</text:span><text:span text:style-name="T278"><text:s/>straipsnis.<text:s/></text:span><text:span text:style-name="T279">Įstatymo įsigaliojimas</text:span></text:p>
        <text:p text:style-name="P280"><text:span text:style-name="T281">Šis įstatymas įsigalioja 2022 m. sausi</text:span><text:span text:style-name="T282">o 1 d.</text:span></text:p>
        <text:p text:style-name="P283"/>
        <text:p text:style-name="P284"><text:span text:style-name="T285">Skelbiu šį Lietuvos Respublikos Seimo priimtą įstatymą.</text:span></text:p>
        <text:p text:style-name="P286"/>
        <text:p text:style-name="P287"/>
        <text:p text:style-name="P288"/>
        <text:p text:style-name="P289"><text:span text:style-name="T290">Respublikos Prezidentas</text:span><text:span text:style-name="T291"><text:tab/></text:span><text:span text:style-name="T2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1T23:04:00Z</meta:creation-date>
    <dc:date>2021-12-31T23:04:00Z</dc:date>
    <meta:print-date>2021-06-15T12:36:00Z</meta:print-date>
    <meta:template xlink:href="Normal.dotm" xlink:type="simple"/>
    <meta:editing-cycles>2</meta:editing-cycles>
    <meta:editing-duration>PT0S</meta:editing-duration>
    <meta:document-statistic meta:page-count="8" meta:paragraph-count="453" meta:word-count="1331" meta:character-count="8617" meta:row-count="552" meta:non-whitespace-character-count="7739"/>
  </office:meta>
</office:document-meta>
</file>