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7 m. birželio 20 d. Nr. XIII-48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9 straipsnį ir jį išdėstyti taip:<text:s/></text:span></text:p>
        <text:p text:style-name="P35"><text:span text:style-name="T36">„</text:span><text:span text:style-name="T37">19</text:span><text:span text:style-name="T38"><text:s/>straipsnis.</text:span></text:p>
        <text:p text:style-name="P39"><text:span text:style-name="T40">Patvirtinti Lietuvos Respublikos Seimo Priklausomybių prevencijos komisijos pirmininko pavaduotoja Seimo narę Iriną Rozovą.“</text:span></text:p>
        <text:p text:style-name="P41"/>
        <text:p text:style-name="P42"/>
        <text:p text:style-name="P43"/>
        <text:p text:style-name="P44">Seimo Pirmininkas<text:span text:style-name="T4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2T06:01:00Z</meta:creation-date>
    <dc:date>2017-06-22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66" meta:row-count="13" meta:non-whitespace-character-count="501"/>
  </office:meta>
</office:document-meta>
</file>