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text-position="super 66.6%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text-position="super 66.6%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style:text-position="super 66.6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DefaultParagraphFont" style:family="text">
      <style:text-properties style:font-name-asian="Calibri" style:text-position="super 66.6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text-position="super 66.6%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per 66.6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ĮSTATYMO „DĖL UŽSIENIEČIŲ TEISINĖS PADĖTIES“ NR. IX-2206 67, 140</text:span><text:span text:style-name="T19">8</text:span><text:span text:style-name="T20">,<text:s/></text:span><text:span text:style-name="T21">140</text:span><text:span text:style-name="T22">12<text:s/></text:span><text:span text:style-name="T23">STRAIPSNIŲ PAKEITIMO IR 140</text:span><text:span text:style-name="T24">11</text:span><text:span text:style-name="T25">, 140</text:span><text:span text:style-name="T26">17</text:span><text:span text:style-name="T27"><text:s/>STRAIPSNIŲ PRIPAŽINIMO NETEKUSIAIS GALIOS ĮSTATYMO PROJEKTO</text:span><text:span text:style-name="T28"><text:s/></text:span><text:span text:style-name="T29">PATEIKIMO LIETUVOS RESPUBLIKOS SEIMUI</text:span></text:p>
      <text:p text:style-name="P30"/>
      <text:p text:style-name="P31">2023 m. sausio 11 d. Nr. 21</text:p>
      <text:p text:style-name="P32">Vilnius</text:p>
      <text:p text:style-name="P33"/>
      <text:p text:style-name="P34"><text:span text:style-name="T35">Lietuvos Respublikos Vyriausybė<text:s/></text:span><text:span text:style-name="T36">nutari</text:span><text:span text:style-name="T37">a:</text:span></text:p>
      <text:p text:style-name="P38"><text:span text:style-name="T39">1</text:span><text:span text:style-name="T40">. Pritarti<text:s/></text:span><text:span text:style-name="T41">Lietuvos Respublikos įstatymo „Dėl užsieniečių teisinės padėties“ Nr. IX-2206 67, 140</text:span><text:span text:style-name="T42">8</text:span><text:span text:style-name="T43">,<text:s/></text:span><text:span text:style-name="T44">140</text:span><text:span text:style-name="T45">12<text:s/></text:span><text:span text:style-name="T46">straipsnių pakeitimo ir 140</text:span><text:span text:style-name="T47">11</text:span><text:span text:style-name="T48">, 140</text:span><text:span text:style-name="T49">17</text:span><text:span text:style-name="T50"><text:s/>straipsnių pripažinimo netekusiais galios įstatymo projektui</text:span><text:span text:style-name="T51"><text:s/>ir pateikti jį Lietuvos Respublikos Seimui.</text:span></text:p>
      <text:p text:style-name="P52"><text:span text:style-name="T53">2</text:span><text:span text:style-name="T54">. Įgalioti vidaus reikalų ministrę Agnę Bilotaitę, o jai negalint dalyvauti – vidaus reikalų viceministrą Arnoldą Abramavičių atstovauti Lietuvos Respublikos Vyriausybei, svarstant nurodytą įstatymo projektą Lietuvos Respublikos Seime. Jeigu viceministras Arnoldas Abramavičius negali dalyvauti, Vyriausybei atstovauja viceministras Vitalij Dmitrijev.</text:span></text:p>
      <text:p text:style-name="P55"/>
      <text:p text:style-name="P56"/>
      <text:soft-page-break/>
      <text:p text:style-name="P57">Ministrė Pirmininkė<text:tab/>Ingrida Šimonytė</text:p>
      <text:p text:style-name="P58"/>
      <text:p text:style-name="P59"/>
      <text:p text:style-name="P60"/>
      <text:p text:style-name="P61"><text:span text:style-name="T62">Vidaus reikalų</text:span><text:span text:style-name="T63"><text:s/>ministrė</text:span><text:span text:style-name="T64"><text:tab/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Tranylienė</meta:initial-creator>
    <dc:creator>adlibuser</dc:creator>
    <meta:creation-date>2023-01-12T20:34:00Z</meta:creation-date>
    <dc:date>2023-01-12T20:34:00Z</dc:date>
    <meta:template xlink:href="Normal.dotm" xlink:type="simple"/>
    <meta:editing-cycles>2</meta:editing-cycles>
    <meta:editing-duration>PT0S</meta:editing-duration>
    <meta:document-statistic meta:page-count="2" meta:paragraph-count="14" meta:word-count="154" meta:character-count="1043" meta:row-count="43" meta:non-whitespace-character-count="903"/>
  </office:meta>
</office:document-meta>
</file>