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7"/>
      <text:p text:style-name="P18"><text:span text:style-name="T19">2021 m. gruodžio 8 d. Nr.<text:s/></text:span>1K-377</text:p>
      <text:p text:style-name="P20">Vilnius</text:p>
      <text:p text:style-name="P21"/>
      <text:p text:style-name="P22"/>
      <text:p text:style-name="P23"><text:span text:style-name="T24">Pakeičiu 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:</text:span></text:p>
      <text:p text:style-name="P25"><text:span text:style-name="T26">1</text:span><text:span text:style-name="T27">. Pakeičiu finansavimo šaltinį „1.2.3.1.13 2007–2013 m. ir 2014–2020 m. Ignalinos programos bendrojo finansavimo lėšos“ ir jį išdėstau taip:</text:span></text:p>
      <text:p text:style-name="P28"><text:span text:style-name="T29">„</text:span><text:span text:style-name="T30">1.2.3.1.13</text:span><text:span text:style-name="T31"> 2007–2013 m., 2014–2020 m. ir<text:s/></text:span><text:span text:style-name="T32">2021</text:span><text:span text:style-name="T33">–</text:span><text:span text:style-name="T34">2027 m.</text:span><text:span text:style-name="T35"><text:s/>Ignalinos programos bendrojo finansavimo lėšos“.</text:span></text:p>
      <text:p text:style-name="P36"><text:span text:style-name="T37">2</text:span><text:span text:style-name="T38">. Pakeičiu finansavimo šaltinį „1.3.3.1.13 2007–2013 m. ir 2014–2020 m. Ignalinos programa“ ir jį išdėstau taip:</text:span></text:p>
      <text:p text:style-name="P39"><text:span text:style-name="T40">„</text:span><text:span text:style-name="T41">1.3.3.1.13</text:span><text:span text:style-name="T42"> 2007–2013 m., 2014–2020 m. ir<text:s/></text:span><text:span text:style-name="T43">2021</text:span><text:span text:style-name="T44">–</text:span><text:span text:style-name="T45">2027 m.</text:span><text:span text:style-name="T46"><text:s/>Ignalinos<text:s/></text:span><text:span text:style-name="T47">programos<text:s/></text:span><text:span text:style-name="T48">lėšos“.</text:span></text:p>
      <text:p text:style-name="P49"><text:span text:style-name="T50">3</text:span><text:span text:style-name="T51">. Papildau po finansavimo šaltinio „1.3.3.1.59 Europos infrastruktūros tinklų priemonės (EITP) 2021–2027 m. lėšos“ 1.3.3.1.60 finansavimo šaltiniu:</text:span></text:p>
      <text:p text:style-name="P52"><text:span text:style-name="T53">„</text:span><text:span text:style-name="T54">1</text:span><text:span text:style-name="T55">.3.3.1.60</text:span><text:span text:style-name="T56"><text:s/>Modernizavimo fondo lėšos“.</text:span></text:p>
      <text:p text:style-name="P57"/>
      <text:p text:style-name="P58"/>
      <text:p text:style-name="P59"/>
      <text:p text:style-name="P60"><text:span text:style-name="T61">Finansų ministrė</text:span><text:span text:style-name="T62"><text:tab/></text:span><text:span text:style-name="T63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2-04-11T11:31:00Z</meta:creation-date>
    <dc:date>2022-04-11T11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4" meta:character-count="1377" meta:row-count="31" meta:non-whitespace-character-count="1212"/>
  </office:meta>
</office:document-meta>
</file>