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RUGPJŪČIO 28 D. SPRENDIMO NR. SV-S-1496 „DĖL EUROPOS TARYBOS PARLAMENTINĖS ASAMBLĖJOS PREZIDENTO THEODOROS’O ROUSOPOULOS’O VADOVAUJAMOS DELEGACIJOS PRIĖMIMO“ PRIPAŽINIMO NETEKUSIU GALIOS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11</text:span><text:span text:style-name="T28"><text:s/>d. Nr. SV-S-</text:span><text:span text:style-name="T29">15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pažinti netekusiu galios<text:s/></text:span><text:span text:style-name="T40">Lietuvos Respublikos Seimo valdybos 2024 m. rugpjūčio 28 d. sprendimą Nr. SV-S-1496 „</text:span><text:span text:style-name="T41">Dėl Europos Tarybos Parlamentinės Asamblėjos Prezidento Theodoros</text:span><text:span text:style-name="T42">’</text:span><text:span text:style-name="T43">o Rousopoulos</text:span><text:span text:style-name="T44">’</text:span><text:span text:style-name="T45">o vadovaujamos delegacijos priėmimo</text:span><text:span text:style-name="T46">“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9:33:00Z</meta:creation-date>
    <dc:date>2024-09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643" meta:row-count="23" meta:non-whitespace-character-count="563"/>
  </office:meta>
</office:document-meta>
</file>