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indent="0.3937in"/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2.625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LĖŠŲ PASKIRSTYMO NEVYRIAUSYBINIŲ ORGANIZACIJŲ PROJEKTAMS, FINANSUOJAMIEMS SAVIVALDYBĖS BIUDŽETO LĖŠOMIS, VYKDYTI 2022 METAIS</text:p>
      <text:p text:style-name="P9"/>
      <text:p text:style-name="P10">2022 m. <text:s/>d. Nr. AV -<text:s/></text:p>
      <text:p text:style-name="P11">Pakruojis</text:p>
      <text:p text:style-name="P12"/>
      <text:p text:style-name="P13"><text:span text:style-name="T14">Vadovaudamasi Lietuvos Respublikos vietos savivaldos įstatymo 29 straipsnio 8 dalies 2 punktu, Pakruojo rajono savivaldybės administracijos direktoriaus 2021 m. balandžio 22 d. įsakymu Nr. AV-242 „Dėl Nevyriausybinių organizacijų projektų,<text:s/></text:span><text:span text:style-name="T15">finansuojamų savivaldybės biudžeto lėšomis, konkurso nuostatų patvirtinimo“ patvirtintų Nevyriausybinių organizacijų projektų, finansuojamų savivaldybės biudžeto lėšomis, konkurso nuostatų 33 punktu, atsižvelgdama į Nevyriausybinių organizacijų projektų, f</text:span><text:span text:style-name="T16">inansuojamų savivaldybės biudžeto lėšomis, vertinimo ir atrankos komisijos 2022 m. birželio 17 d. posėdžio protokolą Nr. 3,</text:span></text:p>
      <text:p text:style-name="P17"><text:span text:style-name="T18">paskirstau<text:s/></text:span><text:span text:style-name="T19">lėšas Nevyriausybinių organizacijų projektams, finansuojamiems savivaldybės biudžeto lėšomis, vykdyti 2022 metais pagal</text:span><text:span text:style-name="T20"><text:s/>priedą.</text:span></text:p>
      <text:soft-page-break/>
      <text:p text:style-name="P21">Šis įsakymas gali būti skundžiamas Lietuvos Respublikos administracinių bylų teisenos įstatymo nustatyta tvarka</text:p>
      <text:p text:style-name="P22"/>
      <text:p text:style-name="P23"><text:span text:style-name="T24">Administracijos direktorė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Ilona Gelažnikienė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06-30T22:26:00Z</meta:creation-date>
    <dc:date>2022-06-30T22:2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41" meta:character-count="1149" meta:row-count="37" meta:non-whitespace-character-count="1025"/>
  </office:meta>
</office:document-meta>
</file>