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P62" style:parent-style-name="Normal" style:family="paragraph">
      <style:paragraph-properties fo:text-align="justify" fo:line-height="150%" fo:text-indent="0.5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position="super 66.6%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fo:background-color="#FFFFFF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line-height="150%" fo:text-indent="0.5in"/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fo:background-color="#FFFFFF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fo:background-color="#FFFFFF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line-height="150%" fo:text-indent="0.5in"/>
      <style:text-properties fo:hyphenate="false"/>
    </style:style>
    <style:style style:name="P206" style:parent-style-name="Normal" style:family="paragraph">
      <style:paragraph-properties fo:line-height="150%" fo:text-indent="0.5in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line-height="150%" fo:text-indent="0.5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keep-with-next="always" fo:text-align="justify" style:vertical-align="baseline" fo:line-height="150%" fo:margin-left="1.575in" fo:text-indent="-1.075in">
        <style:tab-stops/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keep-with-next="always" fo:text-align="justify" style:vertical-align="baseline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line-height="150%" fo:text-indent="0.5in"/>
      <style:text-properties fo:hyphenate="false"/>
    </style:style>
    <style:style style:name="P227" style:parent-style-name="Normal" style:family="paragraph">
      <style:paragraph-properties fo:line-height="150%" fo:text-indent="0.5in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 fo:text-align="justify" fo:line-height="150%" fo:text-indent="0.5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justify" fo:line-height="150%" fo:text-indent="0.5in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/>
      <style:text-properties fo:hyphenate="false"/>
    </style:style>
    <style:style style:name="P255" style:parent-style-name="Normal" style:family="paragraph">
      <style:paragraph-properties fo:text-align="justify" fo:line-height="150%" fo:text-indent="0.5in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  <style:text-properties fo:hyphenate="false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  <style:text-properties fo:hyphenate="false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  <style:text-properties fo:hyphenate="false"/>
    </style:style>
    <style:style style:name="P269" style:parent-style-name="Normal" style:family="paragraph">
      <style:paragraph-properties fo:text-align="justify" fo:line-height="150%" fo:text-indent="0.5in"/>
      <style:text-properties fo:hyphenate="false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  <style:text-properties fo:hyphenate="false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margin-left="1.6736in" fo:text-indent="-1.1736in">
        <style:tab-stops/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justify" fo:line-height="150%" fo:text-indent="0.5in"/>
      <style:text-properties fo:hyphenate="false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  <style:text-properties fo:hyphenate="false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fo:background-color="#FFFFFF"/>
    </style:style>
    <style:style style:name="P287" style:parent-style-name="Normal" style:family="paragraph">
      <style:paragraph-properties fo:text-align="justify" fo:line-height="150%" fo:text-indent="0.5in"/>
      <style:text-properties fo:hyphenate="false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fo:background-color="#FFFFFF"/>
    </style:style>
    <style:style style:name="T291" style:parent-style-name="DefaultParagraphFont" style:family="text">
      <style:text-properties style:font-size-complex="12pt" fo:background-color="#FFFFFF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fo:background-color="#FFFFFF"/>
    </style:style>
    <style:style style:name="P294" style:parent-style-name="Normal" style:family="paragraph">
      <style:paragraph-properties fo:text-align="justify" fo:line-height="150%" fo:text-indent="0.5in"/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fo:background-color="#FFFFFF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fo:background-color="#FFFFFF"/>
    </style:style>
    <style:style style:name="T302" style:parent-style-name="DefaultParagraphFont" style:family="text">
      <style:text-properties style:font-size-complex="12pt" fo:background-color="#FFFFFF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  <style:text-properties fo:hyphenate="false"/>
    </style:style>
    <style:style style:name="P305" style:parent-style-name="Normal" style:family="paragraph">
      <style:paragraph-properties fo:text-align="justify" fo:line-height="150%" fo:text-indent="0.5in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  <style:text-properties fo:hyphenate="false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margin-left="1.575in" fo:text-indent="-1.075in">
        <style:tab-stops/>
      </style:paragraph-properties>
      <style:text-properties fo:hyphenate="false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style:vertical-align="baseline" fo:line-height="150%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style:vertical-align="baseline" fo:line-height="150%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style:vertical-align="baseline" fo:line-height="150%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style:vertical-align="baseline" fo:line-height="150%" fo:text-indent="0.5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style:vertical-align="baseline" fo:line-height="150%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style:vertical-align="baseline" fo:line-height="150%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per 66.6%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P3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8" style:parent-style-name="Normal" style:family="paragraph">
      <style:paragraph-properties fo:line-height="150%"/>
    </style:style>
    <style:style style:name="P3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0" style:parent-style-name="DefaultParagraphFont" style:family="text">
      <style:text-properties fo:language="en" fo:country="US"/>
    </style:style>
    <style:style style:name="T391" style:parent-style-name="DefaultParagraphFont" style:family="text">
      <style:text-properties fo:text-transform="uppercase"/>
    </style:style>
    <style:style style:name="T3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NEFORMALIOJO SUAUGUSIŲJŲ ŠVIETIMO IR TĘSTINIO MOKYMOSI ĮSTATYMO NR. VIII-822 2, 4, 7, 8, 9, 10, 11, 13, 15, 16, 17 STRAIPSNIŲ PAKEITIMO IR ĮSTATYMO PAPILDYMO 9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9</text:span><text:span text:style-name="T26"><text:s/>d. Nr.<text:s/></text:span><text:span text:style-name="T27">XIV-19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ripažinti netekusia galios 2 straipsnio 6 dalį.</text:span></text:p>
        <text:p text:style-name="P39"><text:span text:style-name="T40">2</text:span><text:span text:style-name="T41">. Papildyti 2 straipsnį 8<text:s/></text:span><text:span text:style-name="T42">dalimi:</text:span></text:p>
        <text:p text:style-name="P43"><text:span text:style-name="T44">„</text:span><text:span text:style-name="T45">8</text:span><text:span text:style-name="T46">. Kitos šiame įstatyme vartojamos sąvokos suprantamos taip, kaip apibrėžiamos Lietuvos Respublikos mokslo ir studijų įstatyme, Lietuvos Respublikos profesinio mokymo įstatyme, Lietuvos Respublikos švietimo įstatyme, Lietuvos Respublikos užimtum</text:span><text:span text:style-name="T47">o įstatyme<text:s/></text:span><text:span text:style-name="T48">ir Lietuvos Respublikos socialinio draudimo pensijų įstatyme.</text:span><text:span text:style-name="T49">“<text:s/></text:span></text:p>
        <text:p text:style-name="P50"/>
        <text:p text:style-name="P51"><text:span text:style-name="T52">2</text:span><text:span text:style-name="T53"><text:s/>straipsnis.<text:s/></text:span><text:span text:style-name="T54">4 straipsnio pakeitimas</text:span></text:p>
        <text:p text:style-name="P55"><text:span text:style-name="T56">Pakeisti 4 straipsnio 3 punktą ir jį išdėstyti taip:</text:span></text:p>
        <text:p text:style-name="P57"><text:span text:style-name="T58">„</text:span><text:span text:style-name="T59">3</text:span><text:span text:style-name="T60">) įgyti kompetencijų ir jas tobulinti;“.</text:span></text:p>
        <text:p text:style-name="P61"/>
        <text:p text:style-name="P62"><text:span text:style-name="T63">3</text:span><text:span text:style-name="T64"><text:s/></text:span><text:span text:style-name="T65">straipsnis.<text:s/></text:span><text:span text:style-name="T66">7 strai</text:span><text:span text:style-name="T67">psnio pakeitimas</text:span></text:p>
        <text:p text:style-name="P68"><text:span text:style-name="T69">Pakeisti 7 straipsnį ir jį išdėstyti taip:</text:span></text:p>
        <text:p text:style-name="P70"><text:span text:style-name="T71">„</text:span><text:span text:style-name="T72">7</text:span><text:span text:style-name="T73"><text:s/>straipsnis.<text:s/></text:span><text:span text:style-name="T74">Formaliojo ir neformaliojo suaugusiųjų švietimo ryšys<text:s/></text:span></text:p>
        <text:p text:style-name="P75"><text:span text:style-name="T76">Formaliojo švietimo programas vykdančios mokyklos:</text:span></text:p>
        <text:p text:style-name="P77"><text:span text:style-name="T78">1</text:span><text:span text:style-name="T79">) gali vykdyti neformaliojo suaugusiųjų švietimo programas;<text:s/></text:span></text:p>
        <text:p text:style-name="P80"><text:span text:style-name="T81">2</text:span><text:span text:style-name="T82">) teikia informaciją suinteresuotiems asmenims apie savo vykdomas neformaliojo suaugusiųjų švietimo programas, neformaliojo švietimo ir savišvietos būdu asmenų įgytų kompetencijų pripažinimą ir konsultuoja šiais klausimais.“</text:span></text:p>
        <text:p text:style-name="P83"/>
        <text:p text:style-name="P84"><text:span text:style-name="T85">4</text:span><text:span text:style-name="T86"><text:s/>straipsnis.<text:s/></text:span><text:span text:style-name="T87">8<text:s/></text:span><text:span text:style-name="T88">straipsnio pakeitimas</text:span></text:p>
        <text:p text:style-name="P89"><text:span text:style-name="T90">Pakeisti 8 straipsnio 3 dalį ir ją išdėstyti taip:</text:span></text:p>
        <text:p text:style-name="P91"><text:span text:style-name="T92">„</text:span><text:span text:style-name="T93">3</text:span><text:span text:style-name="T94">. Vykdyti neformaliojo suaugusiųjų švietimo ir tęstinio mokymosi programas, finansuojamas iš valstybės biudžeto ir (arba) savivaldybių biudžetų lėšų, turi teisę neformaliojo sua</text:span><text:span text:style-name="T95">ugusiųjų švietimo ir tęstinio mokymosi teikėjai, įgiję šią teisę švietimo, mokslo ir sporto ministro nustatyta tvarka.“</text:span></text:p>
        <text:p text:style-name="P96"/>
        <text:p text:style-name="P97"><text:span text:style-name="T98">5</text:span><text:span text:style-name="T99"><text:s/>straipsnis.<text:s/></text:span><text:span text:style-name="T100">9 straipsnio pakeitimas</text:span></text:p>
        <text:p text:style-name="P101"><text:span text:style-name="T102">Pakeisti 9 straipsnį ir jį išdėstyti taip:</text:span></text:p>
        <text:p text:style-name="P103"><text:span text:style-name="T104">„</text:span><text:span text:style-name="T105">9</text:span><text:span text:style-name="T106"><text:s/>straipsnis.<text:s/></text:span><text:span text:style-name="T107">Visuomenės informavimas i</text:span><text:span text:style-name="T108">r konsultavimas</text:span></text:p>
        <text:p text:style-name="P109"><text:span text:style-name="T110">1</text:span><text:span text:style-name="T111">. Švietimo, mokslo ir sporto ministro įgaliotos įstaigos:</text:span></text:p>
        <text:p text:style-name="P112"><text:span text:style-name="T113">1</text:span><text:span text:style-name="T114">) koordinuoja suaugusiųjų informavimą apie neformaliojo suaugusiųjų švietimo ir tęstinio mokymosi teikėjus, neformaliojo suaugusiųjų švietimo ir tęstinio mokymosi programas,<text:s/></text:span><text:span text:style-name="T115">neformaliojo suaugusiųjų švietimo ir tęstinio mokymosi finansavimo galimybes Lietuvoje, konsultavimą šiais klausimais;</text:span></text:p>
        <text:p text:style-name="P116"><text:span text:style-name="T117">2</text:span><text:span text:style-name="T118">) tvarko ir prižiūri suaugusiųjų švietimui skirtas informacines sistemas, kurių duomenys yra prieinami neformaliojo suaugusiųjų švie</text:span><text:span text:style-name="T119">timo ir tęstinio mokymosi teikėjams, dalyviams ir kitiems asmenims.</text:span></text:p>
        <text:p text:style-name="P120"><text:span text:style-name="T121">2</text:span><text:span text:style-name="T122">. Savivaldybės mero įgaliota savivaldybės</text:span><text:span text:style-name="T123"><text:s/></text:span><text:span text:style-name="T124">viešoji</text:span><text:span text:style-name="T125"><text:s/></text:span><text:span text:style-name="T126">arba biudžetinė įstaiga</text:span><text:span text:style-name="T127"><text:s/></text:span><text:span text:style-name="T128">organizuoja visuomenės informavimą apie neformalųjį suaugusiųjų švietimą ir tęstinį mokymąsi ir konsultavim</text:span><text:span text:style-name="T129">ą šiais klausimais savivaldybės teritorijoje, suteikia prieigą neformaliojo suaugusiųjų švietimo ir tęstinio mokymosi teikėjams savivaldybės informacinėse sistemose viešinti aktualią informaciją apie vykdomas neformaliojo suaugusiųjų švietimo ir tęstinio m</text:span><text:span text:style-name="T130">okymosi programas ir renginius.</text:span></text:p>
        <text:p text:style-name="P131"><text:span text:style-name="T132">3</text:span><text:span text:style-name="T133">.<text:s/></text:span><text:span text:style-name="T134">Neformaliojo suaugusiųjų švietimo ir tęstinio mokymosi teikėjai viešina aktualią ir naujausią informaciją apie vykdomas neformaliojo suaugusiųjų švietimo ir tęstinio mokymosi programas, finansuojamas iš valstybės biud</text:span><text:span text:style-name="T135">žeto ir (arba) savivaldybių biudžetų lėšų.“</text:span></text:p>
        <text:p text:style-name="P136"/>
        <text:p text:style-name="P137"><text:span text:style-name="T138">6</text:span><text:span text:style-name="T139"><text:s/>straipsnis.</text:span><text:span text:style-name="T140"><text:s/></text:span><text:span text:style-name="T141">Įstatymo papildymas 9</text:span><text:span text:style-name="T142">1<text:s/></text:span><text:span text:style-name="T143">straipsniu</text:span></text:p>
        <text:p text:style-name="P144"><text:span text:style-name="T145">Papildyti Įstatymą 9</text:span><text:span text:style-name="T146">1</text:span><text:span text:style-name="T147"><text:s/>straipsniu:</text:span></text:p>
        <text:p text:style-name="P148"><text:span text:style-name="T149">„</text:span><text:span text:style-name="T150">9</text:span><text:span text:style-name="T151">1</text:span><text:span text:style-name="T152"><text:s/></text:span><text:span text:style-name="T153">straipsnis.<text:s/></text:span><text:span text:style-name="T154">Individualių mokymosi paskyrų sistema</text:span></text:p>
        <text:p text:style-name="P155"><text:span text:style-name="T156">1</text:span><text:span text:style-name="T157">.<text:s/></text:span><text:span text:style-name="T158">Individualių mokymosi paskyrų sistema – vieno<text:s/></text:span><text:span text:style-name="T159">langelio principu veikianti vieninga tarpinstitucinė sistema, kurioje teikiami pasiūlymai mokytis pagal neformaliojo suaugusiųjų švietimo ir tęstinio mokymosi programas, galimybės pretenduoti į valstybės institucijų skiriamą finansavimą neformaliojo suaugu</text:span><text:span text:style-name="T160">siųjų švietimo ir tęstinio mokymosi programoms ir profesinio<text:s/></text:span><text:soft-page-break/><text:span text:style-name="T161">orientavimo paslaugos asmenims, siekiantiems tobulinti kompetencijas ir (arba) jų įgyti. Individualių mokymosi paskyrų sistemoje subendrinamas visų neformaliojo suaugusiųjų švietimo ir tęstinio m</text:span><text:span text:style-name="T162">okymosi sistemoje veikiančių institucijų skiriamas finansavimas ir valdoma informacija apie neformaliojo suaugusiųjų švietimo ir tęstinio mokymosi programas bei įgytas kompetencijas.</text:span></text:p>
        <text:p text:style-name="P163"><text:span text:style-name="T164">2</text:span><text:span text:style-name="T165">. Individualių mokymosi paskyrų sistemoje skelbiamos neformaliojo su</text:span><text:span text:style-name="T166">augusiųjų švietimo ir tęstinio mokymosi programos, kurios atitinka šio įstatymo 10 straipsnyje nustatytos kokybės užtikrinimo tvarkos reikalavimus, įskaitant neformaliojo suaugusiųjų švietimo ir tęstinio mokymosi programas, kurias baigus įgyjamos kvalifika</text:span><text:span text:style-name="T167">cijos ir kompetencijos, įtrauktos į aukštą pridėtinę vertę kuriančių kvalifikacijų ir kompetencijų sąrašą, tvirtinamą Užimtumo įstatyme nustatyta tvarka.<text:s/></text:span></text:p>
        <text:p text:style-name="P168"><text:span text:style-name="T169">3</text:span><text:span text:style-name="T170">.</text:span><text:span text:style-name="T171"><text:s/></text:span><text:span text:style-name="T172">Švietimo, mokslo ir sporto ministras, suderinęs su socialinės apsaugos ir darbo ministru bei<text:s/></text:span><text:span text:style-name="T173">ekonomikos ir inovacijų ministru, nustato Individualių mokymosi paskyrų sistemos administravimo ir asmenų, siekiančių tobulinti kompetencijas ir (arba) jų įgyti per šią sistemą, finansavimo tvarką bei konkurso</text:span><text:span text:style-name="T174"><text:s/></text:span><text:span text:style-name="T175">gauti finansavimą, skiriamą dalyvauti neformal</text:span><text:span text:style-name="T176">iojo suaugusiųjų švietimo ir tęstinio mokymosi programose,<text:s/></text:span><text:span text:style-name="T177">organizavimo tvarką. Individualių mokymosi paskyrų informacinę sistemą administruoja švietimo, mokslo ir sporto ministro įgaliota įstaiga.</text:span></text:p>
        <text:p text:style-name="P178"><text:span text:style-name="T179">4</text:span><text:span text:style-name="T180">. Individualių mokymosi paskyrų sistemai valdyti švie</text:span><text:span text:style-name="T181">timo, mokslo ir sporto ministras sudaro valdymo grupę, tvirtina jos nuostatus ir personalinę sudėtį.</text:span></text:p>
        <text:p text:style-name="P182"><text:span text:style-name="T183">5</text:span><text:span text:style-name="T184">.</text:span><text:span text:style-name="T185"><text:s/></text:span><text:span text:style-name="T186">Švietimo, mokslo ir sporto ministro siūlymu Vyriausybė, įvertinusi Vyriausybės sudarytos komisijos, koordinuojančios nacionalinės žmogiškųjų ištekli</text:span><text:span text:style-name="T187">ų stebėsenos vykdymą, išvadą (rekomendacijas), ne rečiau nei kartą per dvejus metus, bet ne vėliau nei iki tam tikrų metų gegužės 1 dienos tvirtina ministerijų ir jų administruojamų neformaliojo suaugusiųjų švietimo ir tęstinio mokymosi finansavimo priemon</text:span><text:span text:style-name="T188">ių, įtraukiamų į Individualių mokymosi paskyrų sistemą, sąrašą ir prioritetines Individualių mokymosi paskyrų sistemoje teikiamų valstybės finansuojamų programų sritis, prioritetines asmenų grupes.“</text:span></text:p>
        <text:p text:style-name="P189"/>
        <text:p text:style-name="P190"><text:span text:style-name="T191">7</text:span><text:span text:style-name="T192"><text:s/>straipsnis.<text:s/></text:span><text:span text:style-name="T193">10 straipsnio pakeitimas</text:span></text:p>
        <text:p text:style-name="P194"><text:span text:style-name="T195">Pakeisti 10 straipsnio 3 dalį ir ją išdėstyti taip:<text:s/></text:span></text:p>
        <text:p text:style-name="P196"><text:span text:style-name="T197">„</text:span><text:span text:style-name="T198">3</text:span><text:span text:style-name="T199">.<text:s/></text:span><text:span text:style-name="T200">Individualių mokymosi paskyrų sistemoje skelbiamų<text:s/></text:span><text:span text:style-name="T201">neformaliojo suaugusiųjų švietimo ir tęstinio mokymosi</text:span><text:span text:style-name="T202"><text:s/></text:span><text:span text:style-name="T203">programų kokybės užtikrinimo tvarką nustato švietimo, mokslo ir sporto ministras.</text:span><text:span text:style-name="T204">“</text:span></text:p>
        <text:p text:style-name="P205"/>
        <text:p text:style-name="P206"><text:span text:style-name="T207">8</text:span><text:span text:style-name="T208"><text:s/>straipsnis.<text:s/></text:span><text:span text:style-name="T209">11 straipsnio pakeitimas</text:span></text:p>
        <text:p text:style-name="P210"><text:span text:style-name="T211">Pakeisti 11 straipsnį ir jį išdėstyti taip:<text:s/></text:span></text:p>
        <text:p text:style-name="P212"><text:span text:style-name="T213">„</text:span><text:span text:style-name="T214">11</text:span><text:span text:style-name="T215"><text:s/>straipsnis.<text:s/></text:span><text:span text:style-name="T216">Neformaliojo švietimo ir savišvietos būdu asmenų įgytų kompetencijų pripažinimas</text:span></text:p>
        <text:p text:style-name="P217"><text:span text:style-name="T218">Neformaliojo švietimo ar savišvietos būdu asmens</text:span><text:span text:style-name="T219"><text:s/></text:span><text:span text:style-name="T220">įgytos kompetencij</text:span><text:span text:style-name="T221">os</text:span><text:span text:style-name="T222"><text:s/></text:span><text:span text:style-name="T223">švietimo, mokslo ir sporto ministro nustatyta tvarka gali būti pripažįstamos</text:span><text:span text:style-name="T224"><text:s/></text:span><text:span text:style-name="T225">kaip baigta formaliojo švietimo programos (išskyrus studijų programas) dalis arba aukštosios mokyklos nustatyta tvarka – kaip studijų programos dalis.“</text:span></text:p>
        <text:p text:style-name="P226"/>
        <text:p text:style-name="P227"><text:span text:style-name="T228">9</text:span><text:span text:style-name="T229"><text:s/>straipsni</text:span><text:span text:style-name="T230">s.<text:s/></text:span><text:span text:style-name="T231">13 straipsnio pakeitimas</text:span></text:p>
        <text:p text:style-name="P232"><text:span text:style-name="T233">Pakeisti 13 straipsnį ir jį išdėstyti taip:<text:s/></text:span></text:p>
        <text:p text:style-name="P234"><text:span text:style-name="T235">„</text:span><text:span text:style-name="T236">13</text:span><text:span text:style-name="T237"><text:s/>straipsnis.<text:s/></text:span><text:span text:style-name="T238">Trečiojo amžiaus universitetas</text:span></text:p>
        <text:p text:style-name="P239"><text:span text:style-name="T240">1</text:span><text:span text:style-name="T241">. Trečiojo amžiaus universitetas – neformaliojo suaugusiųjų švietimo ir tęstinio mokymosi teikėjas, jo padalinys,<text:s/></text:span><text:span text:style-name="T242">senatvės pens</text:span><text:span text:style-name="T243">ijos amžių sukakusiems<text:s/></text:span><text:span text:style-name="T244">asmenims teikiantis neformalųjį švietimą ir tęstinį mokymąsi, tenkinantis jų žinių, kompetencijų plėtotės ir kultūrinius poreikius.</text:span></text:p>
        <text:p text:style-name="P245"><text:span text:style-name="T246">2</text:span><text:span text:style-name="T247">. Trečiojo amžiaus universitetams ir kitiems neformaliojo suaugusiųjų švietimo ir tęstinio mokym</text:span><text:span text:style-name="T248">osi teikėjams</text:span><text:span text:style-name="T249"><text:s/></text:span><text:span text:style-name="T250">asmenų, sukakusių senatvės pensijos amžių, neformaliajam švietimui ir tęstiniam mokymuisi vykdyti, jų žinių, kompetencijų plėtotės ir pilietiniams, socialiniams,</text:span><text:span text:style-name="T251"><text:s/></text:span><text:soft-page-break/><text:span text:style-name="T252">kultūriniams poreikiams tenkinti skirtas finansavimas iš valstybės biudžeto<text:s/></text:span><text:span text:style-name="T253">skiriamas švietimo, mokslo ir sporto ministro nustatyta tvarka ir (arba) iš savivaldybės biudžeto savivaldybės mero nustatyta tvarka.“</text:span></text:p>
        <text:p text:style-name="P254"/>
        <text:p text:style-name="P255"><text:span text:style-name="T256">10</text:span><text:span text:style-name="T257"><text:s/>straipsnis.<text:s/></text:span><text:span text:style-name="T258">15 straipsnio pakeitimas</text:span></text:p>
        <text:p text:style-name="P259"><text:span text:style-name="T260">Pakeisti 15 straipsnio 4 punktą ir jį išdėstyti taip:</text:span></text:p>
        <text:p text:style-name="P261"><text:span text:style-name="T262">„</text:span><text:span text:style-name="T263">4</text:span><text:span text:style-name="T264">)</text:span><text:span text:style-name="T265"><text:s/></text:span><text:span text:style-name="T266">gauti<text:s/></text:span><text:span text:style-name="T267">finansavimą mokytis pagal neformaliojo suaugusiųjų švietimo ir tęstinio mokymosi programas;“.</text:span></text:p>
        <text:p text:style-name="P268"/>
        <text:p text:style-name="P269"><text:span text:style-name="T270">11</text:span><text:span text:style-name="T271"><text:s/>straipsnis.<text:s/></text:span><text:span text:style-name="T272">16 straipsnio pakeitimas</text:span></text:p>
        <text:p text:style-name="P273"><text:span text:style-name="T274">Pakeisti 16 straipsnį ir jį išdėstyti taip:</text:span></text:p>
        <text:p text:style-name="P275"><text:span text:style-name="T276">„</text:span><text:span text:style-name="T277">16</text:span><text:span text:style-name="T278"><text:s/>straipsnis.<text:s/></text:span><text:span text:style-name="T279">Neformaliojo suaugusiųjų švietimo ir tęstinio m</text:span><text:span text:style-name="T280">okymosi teikėjų pareigos</text:span></text:p>
        <text:p text:style-name="P281"><text:span text:style-name="T282">Neformaliojo suaugusiųjų švietimo ir tęstinio mokymosi teikėjai privalo:</text:span></text:p>
        <text:p text:style-name="P283"><text:span text:style-name="T284">1</text:span><text:span text:style-name="T285">)<text:s/></text:span><text:span text:style-name="T286">sudaryti mokymo sutartį su neformaliojo suaugusiųjų švietimo ir tęstinio mokymosi dalyviu;</text:span></text:p>
        <text:p text:style-name="P287"><text:span text:style-name="T288">2</text:span><text:span text:style-name="T289">)<text:s/></text:span><text:span text:style-name="T290">užtikrinti neformaliojo suaugusiųjų švietimo ir tęsti</text:span><text:span text:style-name="T291">nio mokymosi dalyviams neformalųjį suaugusiųjų švietimą ir tęstinį mokymąsi,<text:s/></text:span><text:span text:style-name="T292">atitinkantį mokymo sutarties sąlygas</text:span><text:span text:style-name="T293">;</text:span></text:p>
        <text:p text:style-name="P294"><text:span text:style-name="T295">3</text:span><text:span text:style-name="T296">)<text:s/></text:span><text:span text:style-name="T297">viešai skelbti informaciją apie vykdomas neformaliojo suaugusiųjų švietimo ir tęstinio mokymosi programas i</text:span><text:span text:style-name="T298">r teikti savivaldybės mero</text:span><text:span text:style-name="T299"><text:s/></text:span><text:span text:style-name="T300">įgaliotai savivaldybės viešajai arba biudžetinei įstaigai</text:span><text:span text:style-name="T301">, organizuojančiai suaugusiųjų informavimą ir konsultavimą, informaciją apie vykdomas neformaliojo suaugusiųjų švietimo ir tęstinio mokymosi programas, finansuojamas iš valstybės biudžeto ir (arba) s</text:span><text:span text:style-name="T302">avivaldybių biudžetų lėšų.“</text:span><text:span text:style-name="T303"><text:s/></text:span></text:p>
        <text:p text:style-name="P304"/>
        <text:p text:style-name="P305"><text:span text:style-name="T306">12</text:span><text:span text:style-name="T307"><text:s/>straipsnis.<text:s/></text:span><text:span text:style-name="T308">17 straipsnio pakeitimas</text:span></text:p>
        <text:p text:style-name="P309"><text:span text:style-name="T310">Pakeisti 17 straipsnį ir jį išdėstyti taip:</text:span></text:p>
        <text:p text:style-name="P311"><text:span text:style-name="T312">„</text:span><text:span text:style-name="T313">17</text:span><text:span text:style-name="T314"><text:s/>straipsnis.<text:s/></text:span><text:span text:style-name="T315">Neformaliojo suaugusiųjų švietimo ir tęstinio mokymosi finansavimas ir rėmimas</text:span></text:p>
        <text:p text:style-name="P316"><text:span text:style-name="T317">1</text:span><text:span text:style-name="T318">. Neformaliojo<text:s/></text:span><text:span text:style-name="T319">suaugusiųjų švietimo ir tęstinio mokymosi finansavimo šaltiniai:</text:span></text:p>
        <text:p text:style-name="P320"><text:span text:style-name="T321">1</text:span><text:span text:style-name="T322">) valstybės biudžeto ir savivaldybių biudžetų lėšos;</text:span></text:p>
        <text:p text:style-name="P323"><text:span text:style-name="T324">2</text:span><text:span text:style-name="T325">) darbdavio lėšos;</text:span></text:p>
        <text:p text:style-name="P326"><text:span text:style-name="T327">3</text:span><text:span text:style-name="T328">) neformaliojo suaugusiųjų švietimo ir tęstinio mokymosi dalyvio lėšos;</text:span></text:p>
        <text:p text:style-name="P329"><text:span text:style-name="T330">4</text:span><text:span text:style-name="T331">) kitos lėšos.</text:span></text:p>
        <text:p text:style-name="P332"><text:span text:style-name="T333">2</text:span><text:span text:style-name="T334">.<text:s/></text:span><text:span text:style-name="T335">Valstybės biudžeto</text:span><text:span text:style-name="T336"><text:s/></text:span><text:span text:style-name="T337">ir savivaldybių biudžetų lėšos skiriamos:</text:span></text:p>
        <text:p text:style-name="P338"><text:span text:style-name="T339">1</text:span><text:span text:style-name="T340">) suaugusiųjų, kurie mokosi pagal</text:span><text:span text:style-name="T341"><text:s/></text:span><text:span text:style-name="T342">neformaliojo suaugusiųjų švietimo ir tęstinio mokymosi programas, mokymuisi finansuoti pagal Vyriausybės patvirtintą finansavimo metodiką;</text:span></text:p>
        <text:p text:style-name="P343"><text:span text:style-name="T344">2</text:span><text:span text:style-name="T345">) nacionalinės</text:span><text:span text:style-name="T346">e plėtros programose suplanuotoms neformaliojo suaugusiųjų švietimo ir tęstinio mokymosi priemonėms ir jų įgyvendinimo projektams finansuoti.</text:span></text:p>
        <text:p text:style-name="P347"><text:span text:style-name="T348">3</text:span><text:span text:style-name="T349">. Lėšos valstybės tarnautojų, kitų biudžetinių įstaigų darbuotojų profesinei kvalifikacijai tobulinti skiri</text:span><text:span text:style-name="T350">amos iš valstybės biudžeto ir (arba) savivaldybių biudžetų.</text:span></text:p>
        <text:p text:style-name="P351"><text:span text:style-name="T352">4</text:span><text:span text:style-name="T353">.</text:span><text:span text:style-name="T354"><text:s/>Valstybės finansavimas skiriamas asmenims, patenkantiems į prioritetines valstybės finansavimą galinčių gauti asmenų grupes ir besimokantiems pagal neformaliojo suaugusiųjų švietimo ir tęst</text:span><text:span text:style-name="T355">inio mokymosi programas, atitinkančias prioritetines sritis, nustatomas pagal šio įstatymo 9</text:span><text:span text:style-name="T356">1</text:span><text:span text:style-name="T357"><text:s/>straipsnio 5 dalį.“</text:span></text:p>
        <text:p text:style-name="P358"/>
        <text:p text:style-name="P359"><text:span text:style-name="T360">13</text:span><text:span text:style-name="T361"><text:s/>straipsnis.<text:s/></text:span><text:span text:style-name="T362">Įstatymo įsigaliojimas, įgyvendinimas ir taikymas</text:span></text:p>
        <text:p text:style-name="P363"><text:span text:style-name="T364">1</text:span><text:span text:style-name="T365">. Šis įstatymas, išskyrus šio įstatymo 1, 2, 3, 4, 5, 8, 9,</text:span><text:span text:style-name="T366"><text:s/>10, 11 straipsnius ir šio straipsnio 3, 4 ir 5 dalis, įsigalioja 2023 m. birželio 1 d.</text:span></text:p>
        <text:p text:style-name="P367"><text:span text:style-name="T368">2</text:span><text:span text:style-name="T369">. Šio įstatymo 9 straipsnis įsigalioja 2023 m. gruodžio 1 d.</text:span></text:p>
        <text:p text:style-name="P370"><text:span text:style-name="T371">3</text:span><text:span text:style-name="T372">. Švietimo, mokslo ir sporto ministras iki 2023 m. gegužės 31 d. priima šio įstatymo 6 ir 7<text:s/></text:span><text:span text:style-name="T373">straipsnių įgyvendinamuosius teisės aktus, o iki 2023 m. lapkričio 30 d. – šio įstatymo 9 straipsnio įgyvendinamąjį teisės aktą.</text:span></text:p>
        <text:p text:style-name="P374"><text:span text:style-name="T375">4</text:span><text:span text:style-name="T376">. Lietuvos Respublikos Vyriausybė iki 2023 m. gegužės 31 d. patvirtina 2023–2025 metų prioritetines Individualių mokymosi<text:s/></text:span><text:span text:style-name="T377">paskyrų sistemoje teikiamų valstybės finansuojamų programų sritis, prioritetines asmenų grupes.</text:span></text:p>
        <text:p text:style-name="P378"><text:span text:style-name="T379">5</text:span><text:span text:style-name="T380">. Šio įstatymo 5 ir 11 straipsniuose išdėstytų Lietuvos Respublikos neformaliojo suaugusiųjų švietimo ir tęstinio mokymosi įstatymo 9 ir 16 straipsnių nuos</text:span><text:span text:style-name="T381">tatos, susijusios su savivaldybės mero įgaliojimais, pradedamos taikyti, kai 2023 m. išrinktos savivaldybių tarybos susirenka į pirmuosius posėdžius. Iki 2023 m. išrinktų savivaldybių tarybų pirmųjų posėdžių taikomos iki šio įstatymo 5 ir 11 straipsnių įsi</text:span><text:span text:style-name="T382">galiojimo dienos galiojusios Neformaliojo suaugusiųjų švietimo ir tęstinio mokymosi įstatymo nuostatos.</text:span></text:p>
        <text:p text:style-name="P383"/>
        <text:p text:style-name="P384"><text:span text:style-name="T385">Skelbiu šį Lietuvos Respublikos Seimo priimtą įstatymą.</text:span></text:p>
        <text:p text:style-name="P386"/>
        <text:p text:style-name="P387"/>
        <text:p text:style-name="P388"/>
        <text:soft-page-break/>
        <text:p text:style-name="P389"><text:span text:style-name="T390">Respublikos Prezidentas</text:span><text:span text:style-name="T391"><text:tab/></text:span><text:span text:style-name="T39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31T21:35:00Z</meta:creation-date>
    <dc:date>2023-05-31T2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2" meta:paragraph-count="340" meta:word-count="1516" meta:character-count="11228" meta:row-count="591" meta:non-whitespace-character-count="10052"/>
  </office:meta>
</office:document-meta>
</file>