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hyphenate="false"/>
    </style:style>
    <style:style style:name="T2" style:parent-style-name="DefaultParagraphFont" style:family="text">
      <style:text-properties fo:font-size="10pt" style:font-size-asian="10pt" style:font-size-complex="11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45%"/>
      <style:text-properties style:font-name="TimesLT" style:font-name-complex="TimesLT" style:font-size-complex="12p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line-height="150%" fo:margin-left="0.625in">
        <style:tab-stops>
          <style:tab-stop style:type="left" style:position="0.125in"/>
        </style:tab-stops>
      </style:paragraph-properties>
      <style:text-properties style:font-name="TimesLT" style:font-name-asian="MS Mincho" style:font-name-complex="TimesLT" fo:font-size="10pt" style:font-size-asian="10pt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4458in"/>
          <style:tab-stop style:type="left" style:position="4.4298in"/>
        </style:tab-stops>
      </style:paragraph-properties>
    </style:style>
    <style:style style:name="T40" style:parent-style-name="DefaultParagraphFont" style:family="text">
      <style:text-properties style:font-name="TimesLT" style:font-name-complex="TimesLT" style:font-size-complex="12pt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T43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LĖŠŲ DALIES KRIKŠČIONIŲ SĄJUNGOS 2020 M. LIETUVOS RESPUBLIKOS SEIMO RINKIMUOSE KELTŲ KANDIDATŲ RINKIMŲ UŽSTATUI SUMOKĖTI</text:p>
      <text:p text:style-name="P9"/>
      <text:p text:style-name="P10"><text:span text:style-name="T11">2022 m. gruodžio 15 d. Nr. Sp-</text:span><text:span text:style-name="T12">138</text:span></text:p>
      <text:p text:style-name="P13">Vilnius</text:p>
      <text:p text:style-name="P14"/>
      <text:p text:style-name="P15"><text:span text:style-name="T16">Lietuvos Respublikos vyriausioji rinkimų komisija, vadovaudamasi Lietuvos Respublikos politinių organizacijų įstatymo 24 straipsnio 1 dalimi, Lietuvos Respublikos politinių partijų įstatymo<text:s/></text:span>(galiojusio iki<text:s/><text:span text:style-name="T17">2022 m. rugsėjo 17 d</text:span>., tai yra tyrime nagrinėtu laikotarpiu)<text:span text:style-name="T18"><text:s/>30 straipsnio 1 dalies 4 punktu (2020-01-01–2021-06-22 redakcija) ir atsižvelgdama į Vyriausiosios rinkimų komisijos Politinių partijų ir politinių kampanijų finansavimo kontrolės skyriaus 2022 m. gruodžio 7 d. pažymą Nr. 3-44(1.2) „Dėl</text:span><text:span text:style-name="T19"><text:s/>lėšų dalies Krikščionių sąjungos 2020 m. Lietuvos Respublikos Seimo rinkimuose keltų kandidatų rinkimų užstatui sumokėti“ (pridedama),<text:s/></text:span><text:span text:style-name="T20">nusprendži</text:span><text:span text:style-name="T21">a:<text:s/></text:span></text:p>
      <text:p text:style-name="P22"><text:span text:style-name="T23">1</text:span><text:span text:style-name="T24">. Pripažinti politinės partijos Krikščionių sąjungos finansavimą iš neteisėto finansavimo šaltinio Jo</text:span><text:span text:style-name="T25">no Viesulo lėšas (44 880 Eur), pervestas 33 Krikščionių sąjungos keltiems kandidatams<text:s/></text:span><text:span text:style-name="T26">2020 m. Seimo rinkimuose, neteisėtu</text:span><text:span text:style-name="T27">, nes tuo metu Krikščionių sąjunga neturėjo pakankamai lėšų rinkimų užstatams už keliamus kandidatus sumokėti ir negalėjo šių lėšų teis</text:span><text:span text:style-name="T28">ėtu būdu gauti iš partijos nario Jono Viesulo, o Krikščionių sąjungos pirmininkas Rimantas Jonas Dagys ir valdybos narys Arvydas Akstinavičius rūpinosi, kad Jonas Viesulas pervestų lėšas į kandidatų asmenines sąskaitas ir šie patys galėtų sumokėti rinkimų<text:s/></text:span><text:span text:style-name="T29">užstatus.</text:span></text:p>
      <text:p text:style-name="P30"><text:span text:style-name="T31">2</text:span><text:span text:style-name="T32">. Pripažinti, kad Krikščionių sąjunga šiurkščiai pažeidė Lietuvos Respublikos politinių partijų įstatymą</text:span><text:span text:style-name="T33">.</text:span></text:p>
      <text:p text:style-name="P34"/>
      <text:p text:style-name="P35">Šis sprendimas gali būti skundžiamas Vilniaus apygardos administraciniam teismui per vieną mėnesį nuo sprendimo priėmimo.</text:p>
      <text:p text:style-name="P36"/>
      <text:p text:style-name="P37"/>
      <text:p text:style-name="P38"/>
      <text:p text:style-name="P39"><text:span text:style-name="T40">Komisijos pirmininkė</text:span><text:span text:style-name="T41"><text:tab/></text:span><text:span text:style-name="T42"><text:tab/></text:span><text:span text:style-name="T43"><text:tab/><text:s text:c="16"/>Jolanta Petkevič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CEVIČIŪTĖ Milda</meta:initial-creator>
    <dc:creator>adlibuser</dc:creator>
    <meta:creation-date>2022-12-15T12:45:00Z</meta:creation-date>
    <dc:date>2022-12-15T12:45:00Z</dc:date>
    <meta:print-date>2022-12-15T03:4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10" meta:character-count="1817" meta:row-count="60" meta:non-whitespace-character-count="1635"/>
  </office:meta>
</office:document-meta>
</file>