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, ORINTOS LEIPUTĖS, ANDRIAUS MAZURONIO IR AUDRIAUS PETROŠIAUS DALYVAVIMO BALTIJOS ASAMBLĖJOS IR ŠIAURĖS TARYBOS AUKŠČIAUSIOJO LYGIO SUSITIKIME, BALTIJOS ASAMBLĖJOS IR ŠIAURĖS TARYBOS PREZIDIUMŲ IR BALTIJOS ASAMBLĖJOS PREZIDIUMO POSĖDŽIUOSE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28</text:span><text:span text:style-name="T28"><text:s/>d. Nr. SV-S-</text:span><text:span text:style-name="T29">43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,<text:s/></text:span><text:span text:style-name="T42">Seimo delegacijos Baltijos Asamblėjoje pirmininką Andrių Kupčinską, Seimo narius Orintą Leiputę ir Audrių Petrošių 2022 m. balandžio 24–25 d. dalyvauti</text:span><text:span text:style-name="T43"><text:s/></text:span>Baltijos Asamblėjos ir Šiaurės<text:s/><text:soft-page-break/>Tarybos aukščiausiojo lygio susitikime, Baltijos Asamblėjos ir Šiaurės Tarybos prezidiumų ir Baltijos Asamblėjos Prezidiumo posėdžiuose Helsinkyje<text:s/><text:span text:style-name="T44">(Suomijos Respublika).</text:span></text:p>
        <text:p text:style-name="P45"><text:span text:style-name="T46">Kartu vyksta Lietuvos Respublikos Seimo kanceliarijos Tarptautinių ryšių skyriaus patarėja Renata Godfrey.</text:span></text:p>
        <text:p text:style-name="P47"><text:span text:style-name="T48">2</text:span><text:span text:style-name="T49">.<text:s/></text:span>Pavesti Seimo kanceliarijai apmokėti komandiruotės išlaidas iš<text:s/><text:span text:style-name="T50">Seimo delegacijai<text:s/></text:span>Baltijos Asamblėjoje<text:span text:style-name="T51"><text:s/>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o pirmasis pavaduotojas</text:span><text:span text:style-name="T58"><text:tab/></text:span><text:span text:style-name="T59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8T19:43:00Z</meta:creation-date>
    <dc:date>2022-03-28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4" meta:character-count="1121" meta:row-count="57" meta:non-whitespace-character-count="973"/>
  </office:meta>
</office:document-meta>
</file>