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 fo:line-height="150%"/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LIETUVOS RESPUBLIKOS</text:h>
      <text:h text:style-name="P11" text:outline-level="2">VYRIAUSIOJI RINKIMŲ KOMISIJA</text:h>
      <text:p text:style-name="P12"/>
      <text:p text:style-name="P13"/>
      <text:p text:style-name="P14">Sprendimas</text:p>
      <text:p text:style-name="P15">Dėl LIETUVOS ŽALIŲJŲ PARTIJOS įregistravimo dalyvauti<text:s/></text:p>
      <text:p text:style-name="P16">2023 m. KOVO 5 D. savivaldybių tarybų IR MERŲ rinkimuose</text:p>
      <text:p text:style-name="P17"/>
      <text:p text:style-name="P18">2022 m. gruodžio 15 d. Nr. Sp-130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Lietuvos žaliųjų partiją dalyvauti 2023 m. kovo 5 d. savivaldybių tarybų ir<text:s/></text:span><text:span text:style-name="T27">merų rinkimuose 15 savivaldybių:</text:span></text:p>
      <text:p text:style-name="P28"><text:span text:style-name="T29">1</text:span><text:span text:style-name="T30">. Ignalinos rajono Nr. 9.</text:span></text:p>
      <text:p text:style-name="P31"><text:span text:style-name="T32">2</text:span><text:span text:style-name="T33">. Kaišiadorių rajono Nr. 13.</text:span></text:p>
      <text:p text:style-name="P34"><text:span text:style-name="T35">3</text:span><text:span text:style-name="T36">. Kauno miesto Nr. 15.</text:span></text:p>
      <text:p text:style-name="P37"><text:span text:style-name="T38">4</text:span><text:span text:style-name="T39">. Kauno rajono Nr. 16.</text:span></text:p>
      <text:p text:style-name="P40"><text:span text:style-name="T41">5</text:span><text:span text:style-name="T42">. Kelmės rajono Nr. 18.</text:span></text:p>
      <text:p text:style-name="P43"><text:span text:style-name="T44">6</text:span><text:span text:style-name="T45">. Klaipėdos miesto Nr. 20.</text:span></text:p>
      <text:p text:style-name="P46"><text:span text:style-name="T47">7</text:span><text:span text:style-name="T48">. Mažeikių rajono Nr. 26.</text:span></text:p>
      <text:p text:style-name="P49"><text:span text:style-name="T50">8</text:span><text:span text:style-name="T51">.<text:s/></text:span><text:span text:style-name="T52">Molėtų rajono Nr. 27.</text:span></text:p>
      <text:p text:style-name="P53"><text:span text:style-name="T54">9</text:span><text:span text:style-name="T55">. Palangos miesto Nr. 31.</text:span></text:p>
      <text:p text:style-name="P56"><text:span text:style-name="T57">10</text:span><text:span text:style-name="T58">. Panevėžio miesto Nr. 32.</text:span></text:p>
      <text:p text:style-name="P59"><text:span text:style-name="T60">11</text:span><text:span text:style-name="T61">. Plungės rajono Nr. 35.</text:span></text:p>
      <text:p text:style-name="P62"><text:span text:style-name="T63">12</text:span><text:span text:style-name="T64">. Radviliškio rajono Nr. 37.</text:span></text:p>
      <text:p text:style-name="P65"><text:span text:style-name="T66">13</text:span><text:span text:style-name="T67">. Rokiškio rajono Nr. 40.</text:span></text:p>
      <text:p text:style-name="P68"><text:span text:style-name="T69">14</text:span><text:span text:style-name="T70">. Utenos rajono Nr. 54.</text:span></text:p>
      <text:p text:style-name="P71"><text:span text:style-name="T72">15</text:span><text:span text:style-name="T73">. Vilniaus miesto Nr. 57.</text:span></text:p>
      <text:p text:style-name="P74"/>
      <text:p text:style-name="P75"/>
      <text:p text:style-name="P76"/>
      <text:p text:style-name="P77"><text:span text:style-name="T78">Komis</text:span><text:span text:style-name="T79">ijos pirmininkė</text:span><text:span text:style-name="T80"><text:tab/></text:span><text:span text:style-name="T81"><text:tab/><text:s text:c="63"/>Jolanta Petkevičienė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38:00Z</meta:creation-date>
    <dc:date>2022-12-15T12:38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52" meta:character-count="1081" meta:row-count="69" meta:non-whitespace-character-count="966"/>
  </office:meta>
</office:document-meta>
</file>