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etter-spacing="0.0138in" fo:font-size="8pt" style:font-size-asian="8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6444in" fo:text-indent="-0.25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3937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3937in">
        <style:tab-stops>
          <style:tab-stop style:type="left" style:position="-0.393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TELŠIŲ RAJONO SAVIVALDYBĖS<text:s/></text:p>
      <text:p text:style-name="P11">TARYBA</text:p>
      <text:p text:style-name="P12"/>
      <text:p text:style-name="P13">SPRENDIMAS</text:p>
      <text:p text:style-name="P14">DĖL MAITINIMO NORMATYVų IR SOCIALINĖS GLOBOS įKAINių TELŠIŲ CENTRE „VILTIS“ PATVIRTINIMO<text:s/></text:p>
      <text:p text:style-name="P15"/>
      <text:p text:style-name="P16">2019 m. spalio 31 d. Nr. T1-371</text:p>
      <text:p text:style-name="P17">Telšiai</text:p>
      <text:p text:style-name="P18"/>
      <text:p text:style-name="P19"/>
      <text:p text:style-name="P20"><text:span text:style-name="T21">Vadovaudamasi Lietuvos Respublikos vietos savivaldos įstatymo 16 straipsnio 2 dalies 37 punktu, Lietuvos Respublikos socialinių paslaugų įstatymo 33 straipsnio 3 dalimi, atsižvelgdama į Telšių centro „Viltis“ 2019 m. rugsėjo 5 d. raštą Nr. S-61 „Dėl klientų maitinimo paslaugos kainos nustatymo“ ir 2019 m. rugsėjo 20 d. raštą Nr. S-67 „ Dėl Telšių centro „Viltis“ socialinės globos kainos patvirtinimo“, Telšių rajono savivaldybės taryba n u s p r e n d ž i a:</text:span></text:p>
      <text:p text:style-name="P22"><text:span text:style-name="T23">1</text:span><text:span text:style-name="T24">.</text:span><text:span text:style-name="T25"><text:tab/>Patvirtinti vienos paros maitinimo normatyvą asmeniui Telšių centre „Viltis“:</text:span></text:p>
      <text:p text:style-name="P26"><text:span text:style-name="T27">1.1</text:span><text:span text:style-name="T28">. dienos socialinės globos – 4,00 Eur;</text:span></text:p>
      <text:p text:style-name="P29"><text:span text:style-name="T30">1.2</text:span><text:span text:style-name="T31">. trumpalaikės socialinės globos (iki 5 parų per savaitę) – 5,20 Eur;</text:span></text:p>
      <text:p text:style-name="P32"><text:span text:style-name="T33">2</text:span><text:span text:style-name="T34">. Maitinimo patiekalų gamybos išlaidoms padengti – iki 10 procentų sumos, skirtos maisto</text:span><text:span text:style-name="T35"><text:s/></text:span><text:span text:style-name="T36">produktams įsigyti.</text:span></text:p>
      <text:p text:style-name="P37"><text:span text:style-name="T38">3</text:span><text:span text:style-name="T39">. Patvirtinti Telšių centro „Viltis“ vieno mėnesio socialinės globos paslaugų teikimo kainą</text:span><text:span text:style-name="T40"><text:s/></text:span><text:span text:style-name="T41">asmeniui:</text:span></text:p>
      <text:p text:style-name="P42"><text:span text:style-name="T43">3.1</text:span><text:span text:style-name="T44">.dienos socialinės globos:</text:span></text:p>
      <text:p text:style-name="P45"><text:span text:style-name="T46">3.1.1</text:span><text:span text:style-name="T47">. asmeniui su sunkia negalia –786,55 Eur, kurią sudaro 181,03 Eur bendroji socialinės</text:span><text:span text:style-name="T48"><text:s/></text:span><text:span text:style-name="T49">globos lėšų dalis ir 605,52 Eur kintamoji socialinės globos lėšų dalis;</text:span></text:p>
      <text:p text:style-name="P50"><text:span text:style-name="T51">3.1.2</text:span><text:span text:style-name="T52">. asmeniui su negalia – 605,15 Eur, kurią sudaro 181,03 Eur bendroji socialinės globos lėšų dalis ir 424,12 Eur kintamoji socialinės globos lėšų dalis;</text:span></text:p>
      <text:p text:style-name="P53"><text:span text:style-name="T54">3.2</text:span><text:span text:style-name="T55">. trumpalaikės socialinės globos (iki 5 parų per savaitę):</text:span></text:p>
      <text:p text:style-name="P56"><text:span text:style-name="T57">3.2.1</text:span><text:span text:style-name="T58">. asmeniui su sunkia negalia – 1145,05 Eur, kurią sudaro 181,03 Eur bendroji socialinės</text:span><text:span text:style-name="T59"><text:s/></text:span><text:span text:style-name="T60">globos lėšų dalis ir 964,02 Eur kintamoji socialinės globos lėšų dalis;</text:span></text:p>
      <text:p text:style-name="P61"><text:span text:style-name="T62">3.2.2</text:span><text:span text:style-name="T63">. asmeniui su negalia – 749,01 Eur, kurią sudaro 181,03 Eur bendroji socialinės globos</text:span><text:span text:style-name="T64"><text:s/></text:span><text:span text:style-name="T65">lėšų dalis ir 567,98 Eur kintamoji socialinės globos lėšų dalis.</text:span></text:p>
      <text:p text:style-name="P66"><text:span text:style-name="T67">4</text:span><text:span text:style-name="T68">. Pripažinti netekusiu galios Telšių rajono savivaldybės tarybos 2017 m. rugpjūčio 31 d.</text:span><text:span text:style-name="T69"><text:s/></text:span><text:span text:style-name="T70">sprendimą Nr. T1-232 „Dėl socialinės globos kainos Telšių centre „Viltis“ nustatymo“.</text:span></text:p>
      <text:p text:style-name="Normal"/>
      <text:p text:style-name="Normal"/>
      <text:p text:style-name="Normal"/>
      <text:p text:style-name="Normal"><text:span text:style-name="T71">Savivaldybės meras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Kęstutis Gusar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622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29in"/>
      </style:header-style>
      <style:footer-style>
        <style:header-footer-properties style:dynamic-spacing="true" fo:min-height="0.164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</meta:initial-creator>
    <dc:creator>adlibuser</dc:creator>
    <meta:creation-date>2022-05-27T21:31:00Z</meta:creation-date>
    <dc:date>2022-05-27T21:31:00Z</dc:date>
    <meta:print-date>2019-10-17T11:4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60" meta:character-count="2076" meta:row-count="63" meta:non-whitespace-character-count="1830"/>
  </office:meta>
</office:document-meta>
</file>