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indent="5.9062in" style:page-number="1"/>
    </style:style>
    <style:style style:name="P41" style:parent-style-name="Normal" style:family="paragraph">
      <style:paragraph-properties fo:text-indent="5.9062in"/>
    </style:style>
    <style:style style:name="P42" style:parent-style-name="Normal" style:family="paragraph">
      <style:paragraph-properties fo:text-indent="5.9062in"/>
    </style:style>
    <style:style style:name="P43" style:parent-style-name="Normal" style:family="paragraph">
      <style:paragraph-properties fo:text-indent="5.9062in"/>
    </style:style>
    <style:style style:name="P44" style:parent-style-name="Normal" style:family="paragraph">
      <style:paragraph-properties fo:text-indent="5.9062in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indent="5.9062in"/>
    </style:style>
    <style:style style:name="P47" style:parent-style-name="Normal" style:family="paragraph">
      <style:paragraph-properties fo:text-indent="5.9062in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8" style:family="table-column">
      <style:table-column-properties style:column-width="0.5097in"/>
    </style:style>
    <style:style style:name="TableColumn59" style:family="table-column">
      <style:table-column-properties style:column-width="1.8493in"/>
    </style:style>
    <style:style style:name="TableColumn60" style:family="table-column">
      <style:table-column-properties style:column-width="5.0208in"/>
    </style:style>
    <style:style style:name="TableColumn61" style:family="table-column">
      <style:table-column-properties style:column-width="2.7562in"/>
    </style:style>
    <style:style style:name="Table57" style:family="table">
      <style:table-properties style:width="10.1361in" fo:margin-left="0in" table:align="lef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 style:min-row-height="0.4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08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53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208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min-row-height="0.488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208in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488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208in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496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67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4" style:family="table-column">
      <style:table-column-properties style:column-width="0.3958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2.7506in"/>
    </style:style>
    <style:style style:name="TableColumn157" style:family="table-column">
      <style:table-column-properties style:column-width="5.7097in"/>
    </style:style>
    <style:style style:name="Table153" style:family="table">
      <style:table-properties style:width="10.1361in" fo:margin-left="0in" table:align="center"/>
    </style:style>
    <style:style style:name="TableRow158" style:family="table-row">
      <style:table-row-properties style:min-row-height="0.797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ableRow172" style:family="table-row">
      <style:table-row-properties style:min-row-height="1.06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1.0687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min-row-height="1.0687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min-row-height="1.0687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1.0687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788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P275" style:parent-style-name="Normal" style:family="paragraph">
      <style:text-properties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min-row-height="0.8736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style:font-name-asian="Calibri" fo:font-weight="bold" style:font-weight-asian="bold" style:font-weight-complex="bold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Row307" style:family="table-row">
      <style:table-row-properties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 fo:language="en" fo:country="US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3902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 fo:language="en" fo:country="US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min-row-height="0.821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fo:language="en" fo:country="US" style:language-asian="lt" style:country-asian="LT"/>
    </style:style>
    <style:style style:name="P35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3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fo:language="en" fo:country="US" style:language-asian="lt" style:country-asian="LT"/>
    </style:style>
    <style:style style:name="TableRow379" style:family="table-row">
      <style:table-row-properties style:min-row-height="0.8826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fo:font-weight="bold" style:font-weight-asian="bold" style:font-size-complex="12pt"/>
    </style:style>
    <style:style style:name="P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fo:language="en" fo:country="US" style:language-asian="lt" style:country-asian="LT"/>
    </style:style>
    <style:style style:name="TableRow391" style:family="table-row">
      <style:table-row-properties style:min-row-height="1.139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fo:font-weight="bold" style:font-weight-asian="bold" style:font-size-complex="12pt"/>
    </style:style>
    <style:style style:name="P3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1" style:parent-style-name="Normal" style:family="paragraph">
      <style:text-properties style:font-weight-complex="bold" fo:color="#000000" style:font-size-complex="12pt" style:language-asian="lt" style:country-asian="LT"/>
    </style:style>
    <style:style style:name="P4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03" style:family="table-row">
      <style:table-row-properties style:min-row-height="0.882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454" style:parent-style-name="DefaultParagraphFont" style:family="text">
      <style:text-properties style:font-name-asian="Calibri" fo:font-size="11pt" style:font-size-asian="11pt" style:font-size-complex="11pt" fo:language="en" fo:country="US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Row461" style:family="table-row">
      <style:table-row-properties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text-properties style:font-weight-complex="bold" style:font-size-complex="12pt"/>
    </style:style>
    <style:style style:name="P469" style:parent-style-name="Normal" style:family="paragraph">
      <style:text-properties style:font-weight-complex="bold" style:font-size-complex="12pt"/>
    </style:style>
    <style:style style:name="TableRow470" style:family="table-row">
      <style:table-row-properties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485" style:family="table-row">
      <style:table-row-properties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8" style:parent-style-name="DefaultParagraphFont" style:family="text">
      <style:text-properties style:font-name-asian="Calibri" style:font-size-complex="12pt"/>
    </style:style>
    <style:style style:name="TableRow499" style:family="table-row">
      <style:table-row-properties style:min-row-height="0.42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P5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14" style:parent-style-name="DefaultParagraphFont" style:family="text">
      <style:text-properties fo:font-weight="bold" style:font-weight-asian="bold"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9" style:parent-style-name="DefaultParagraphFont" style:family="text">
      <style:text-properties fo:font-weight="bold" style:font-weight-asian="bold" style:font-style-complex="italic" style:font-size-complex="12pt"/>
    </style:style>
    <style:style style:name="T520" style:parent-style-name="DefaultParagraphFont" style:family="text">
      <style:text-properties style:font-weight-complex="bold" style:font-style-complex="italic" style:font-size-complex="12pt"/>
    </style:style>
    <style:style style:name="P521" style:parent-style-name="Normal" style:family="paragraph">
      <style:text-properties style:font-weight-complex="bold" style:font-style-complex="italic" style:font-size-complex="12pt"/>
    </style:style>
    <style:style style:name="P522" style:parent-style-name="Normal" style:family="paragraph">
      <style:text-properties style:font-weight-complex="bold" style:font-style-complex="italic" style:font-size-complex="12pt"/>
    </style:style>
    <style:style style:name="P523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ableRow567" style:family="table-row">
      <style:table-row-properties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 style:min-row-height="0.9652in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min-row-height="1.048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min-row-height="2.3562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65" style:parent-style-name="DefaultParagraphFont" style:family="text">
      <style:text-properties fo:font-weight="bold" style:font-weight-asian="bold" style:font-weight-complex="bold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0" style:parent-style-name="Normal" style:family="paragraph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8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784" style:family="table-row">
      <style:table-row-properties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94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795" style:family="table-row">
      <style:table-row-properties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4" style:parent-style-name="Normal" style:family="paragraph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07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08" style:family="table-row">
      <style:table-row-properties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7" style:parent-style-name="Normal" style:family="paragraph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821" style:family="table-row">
      <style:table-row-properties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0" style:parent-style-name="Normal" style:family="paragraph">
      <style:text-properties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3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34" style:family="table-row">
      <style:table-row-properties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3" style:parent-style-name="Normal" style:family="paragraph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4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47" style:family="table-row">
      <style:table-row-properties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/>
    </style:style>
    <style:style style:name="TableRow861" style:family="table-row">
      <style:table-row-properties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fo:font-weight="bold" style:font-weight-asian="bold" style:font-weight-complex="bold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TableRow875" style:family="table-row">
      <style:table-row-properties style:min-row-height="0.6222in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T881" style:parent-style-name="DefaultParagraphFont" style:family="text">
      <style:text-properties fo:font-weight="bold" style:font-weight-asian="bold" style:font-weight-complex="bold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680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 fo:language="en" fo:country="US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min-row-height="0.6826in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P912" style:parent-style-name="Normal" style:family="paragraph">
      <style:text-properties fo:font-weight="bold" style:font-weight-asian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ableRow919" style:family="table-row">
      <style:table-row-properties style:min-row-height="0.6826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P922" style:parent-style-name="Normal" style:family="paragraph">
      <style:text-properties fo:font-weight="bold" style:font-weight-asian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Row930" style:family="table-row">
      <style:table-row-properties style:min-row-height="0.6826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fo:font-weight="bold" style:font-weight-asian="bold" style:font-size-complex="12pt"/>
    </style:style>
    <style:style style:name="P933" style:parent-style-name="Normal" style:family="paragraph">
      <style:text-properties fo:font-weight="bold" style:font-weight-asian="bold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ableRow941" style:family="table-row">
      <style:table-row-properties style:min-row-height="0.8395in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 style:min-row-height="0.7902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min-row-height="0.5597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9" style:parent-style-name="DefaultParagraphFont" style:family="text">
      <style:text-properties style:font-name-asian="Calibri" style:font-weight-complex="bold" style:font-size-complex="12pt"/>
    </style:style>
    <style:style style:name="T970" style:parent-style-name="DefaultParagraphFont" style:family="text">
      <style:text-properties style:font-name-asian="Calibri" style:font-weight-complex="bold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Calibri" style:font-weight-complex="bold" style:font-size-complex="12pt"/>
    </style:style>
    <style:style style:name="P973" style:parent-style-name="Normal" style:family="paragraph">
      <style:text-properties fo:font-weight="bold" style:font-weight-asian="bold" style:font-size-complex="12pt"/>
    </style:style>
    <style:style style:name="P97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weight-complex="bold" style:font-size-complex="12pt"/>
    </style:style>
    <style:style style:name="P979" style:parent-style-name="Normal" style:family="paragraph">
      <style:text-properties style:font-name-asian="Calibri" style:font-weight-complex="bold" style:font-size-complex="12pt"/>
    </style:style>
    <style:style style:name="T980" style:parent-style-name="DefaultParagraphFont" style:family="text">
      <style:text-properties style:font-name-asian="Calibri" style:font-weight-complex="bold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T1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style:font-weight-complex="bold" style:font-size-complex="12p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10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T10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10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fo:background-color="#FFFFFF"/>
    </style:style>
    <style:style style:name="TableRow1087" style:family="table-row">
      <style:table-row-properties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T1093" style:parent-style-name="DefaultParagraphFont" style:family="text">
      <style:text-properties fo:font-weight="bold" style:font-weight-asian="bold" style:font-weight-complex="bold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fo:background-color="#FFFFFF"/>
    </style:style>
    <style:style style:name="TableRow1098" style:family="table-row">
      <style:table-row-properties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T1104" style:parent-style-name="DefaultParagraphFont" style:family="text">
      <style:text-properties fo:font-weight="bold" style:font-weight-asian="bold" style:font-weight-complex="bold"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weight="bold" style:font-weight-asian="bold" style:font-weight-complex="bold" style:font-size-complex="12pt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 fo:background-color="#FFFFFF"/>
    </style:style>
    <style:style style:name="TableRow1121" style:family="table-row">
      <style:table-row-properties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style:font-name-asian="Calibri" fo:font-weight="bold" style:font-weight-asian="bold" style:font-size-complex="12pt"/>
    </style:style>
    <style:style style:name="T1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8" style:parent-style-name="DefaultParagraphFont" style:family="text">
      <style:text-properties style:font-name-asian="Calibri" style:font-size-complex="12pt"/>
    </style:style>
    <style:style style:name="T1129" style:parent-style-name="DefaultParagraphFont" style:family="text">
      <style:text-properties style:font-name-asian="Calibri" style:font-size-complex="12pt" style:language-asian="lt" style:country-asian="LT"/>
    </style:style>
    <style:style style:name="T1130" style:parent-style-name="DefaultParagraphFont" style:family="text">
      <style:text-properties style:font-name-asian="Calibri" style:font-size-complex="12pt" style:language-asian="lt" style:country-asian="LT"/>
    </style:style>
    <style:style style:name="T1131" style:parent-style-name="DefaultParagraphFont" style:family="text">
      <style:text-properties style:font-name-asian="Calibri" style:font-size-complex="12pt"/>
    </style:style>
    <style:style style:name="T1132" style:parent-style-name="DefaultParagraphFont" style:family="text">
      <style:text-properties style:font-name-asian="Calibri" style:font-size-complex="12pt"/>
    </style:style>
    <style:style style:name="TableRow1133" style:family="table-row">
      <style:table-row-properties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weight-complex="bold" style:font-size-complex="12pt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 fo:background-color="#FFFFFF"/>
    </style:style>
    <style:style style:name="TableRow1146" style:family="table-row">
      <style:table-row-properties/>
    </style:style>
    <style:style style:name="P1147" style:parent-style-name="Normal" style:family="paragraph">
      <style:text-properties style:font-size-complex="12pt"/>
    </style:style>
    <style:style style:name="P1148" style:parent-style-name="Normal" style:family="paragraph">
      <style:text-properties style:font-size-complex="12pt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fo:font-weight="bold" style:font-weight-asian="bold" style:font-weight-complex="bold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T1162" style:parent-style-name="DefaultParagraphFont" style:family="text">
      <style:text-properties fo:font-weight="bold" style:font-weight-asian="bold" style:font-weight-complex="bold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P1167" style:parent-style-name="Normal" style:family="paragraph">
      <style:text-properties style:font-size-complex="12pt"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style:font-size-complex="12pt"/>
    </style:style>
    <style:style style:name="T1172" style:parent-style-name="DefaultParagraphFont" style:family="text">
      <style:text-properties fo:font-weight="bold" style:font-weight-asian="bold" style:font-weight-complex="bold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ableRow1176" style:family="table-row">
      <style:table-row-properties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style:font-name-asian="Calibri" fo:font-weight="bold" style:font-weight-asian="bold" style:font-size-complex="12pt"/>
    </style:style>
    <style:style style:name="T1182" style:parent-style-name="DefaultParagraphFont" style:family="text">
      <style:text-properties style:font-name-asian="Calibri" style:font-weight-complex="bold" style:font-size-complex="12pt"/>
    </style:style>
    <style:style style:name="T1183" style:parent-style-name="DefaultParagraphFont" style:family="text">
      <style:text-properties style:font-name-asian="Calibri" style:font-weight-complex="bold" style:font-size-complex="12pt"/>
    </style:style>
    <style:style style:name="P1184" style:parent-style-name="Normal" style:family="paragraph">
      <style:text-properties style:font-name-asian="Calibri" style:font-weight-complex="bold" style:font-size-complex="12pt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style:font-size-complex="12pt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style:font-size-complex="12pt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92" style:family="table-column">
      <style:table-column-properties style:column-width="0.3708in" style:use-optimal-column-width="false"/>
    </style:style>
    <style:style style:name="TableColumn1193" style:family="table-column">
      <style:table-column-properties style:column-width="2.8743in" style:use-optimal-column-width="false"/>
    </style:style>
    <style:style style:name="TableColumn1194" style:family="table-column">
      <style:table-column-properties style:column-width="6.9888in" style:use-optimal-column-width="false"/>
    </style:style>
    <style:style style:name="Table1191" style:family="table">
      <style:table-properties style:width="10.234in" fo:margin-left="0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19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209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P1212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 style:font-size-complex="12pt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P1219" style:parent-style-name="Normal" style:family="paragraph">
      <style:text-properties style:font-size-complex="12pt"/>
    </style:style>
    <style:style style:name="TableColumn1221" style:family="table-column">
      <style:table-column-properties style:column-width="0.3861in"/>
    </style:style>
    <style:style style:name="TableColumn1222" style:family="table-column">
      <style:table-column-properties style:column-width="1.9729in"/>
    </style:style>
    <style:style style:name="TableColumn1223" style:family="table-column">
      <style:table-column-properties style:column-width="5.5125in"/>
    </style:style>
    <style:style style:name="TableColumn1224" style:family="table-column">
      <style:table-column-properties style:column-width="2.3625in"/>
    </style:style>
    <style:style style:name="Table1220" style:family="table">
      <style:table-properties style:width="10.234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P12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4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2" style:parent-style-name="DefaultParagraphFont" style:family="text">
      <style:text-properties style:font-weight-complex="bold" style:font-size-complex="12pt" style:language-asian="lt" style:country-asian="LT"/>
    </style:style>
    <style:style style:name="P1253" style:parent-style-name="Normal" style:family="paragraph">
      <style:text-properties style:font-weight-complex="bold" style:font-size-complex="12pt" style:language-asian="lt" style:country-asian="LT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language="en" fo:country="US"/>
    </style:style>
    <style:style style:name="T1257" style:parent-style-name="DefaultParagraphFont" style:family="text">
      <style:text-properties fo:font-weight="bold" style:font-weight-asian="bold" style:font-weight-complex="bold" fo:language="en" fo:country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weight-complex="bold" style:font-size-complex="12pt" style:language-asian="lt" style:country-asian="LT"/>
    </style:style>
    <style:style style:name="P1260" style:parent-style-name="Normal" style:family="paragraph">
      <style:text-properties style:font-weight-complex="bold" style:font-size-complex="12pt" style:language-asian="lt" style:country-asian="LT"/>
    </style:style>
    <style:style style:name="P1261" style:parent-style-name="Normal" style:family="paragraph">
      <style:text-properties style:font-weight-complex="bold" style:font-size-complex="12pt" style:language-asian="lt" style:country-asian="LT"/>
    </style:style>
    <style:style style:name="P1262" style:parent-style-name="Normal" style:family="paragraph">
      <style:text-properties style:font-weight-complex="bold" style:font-size-complex="12pt" style:language-asian="lt" style:country-asian="LT"/>
    </style:style>
    <style:style style:name="P1263" style:parent-style-name="Normal" style:family="paragraph">
      <style:text-properties style:font-weight-complex="bold" style:font-size-complex="12pt" style:language-asian="lt" style:country-asian="LT"/>
    </style:style>
    <style:style style:name="P1264" style:parent-style-name="Normal" style:family="paragraph">
      <style:text-properties style:font-weight-complex="bold" style:font-size-complex="12pt" style:language-asian="lt" style:country-asian="LT"/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font-weight-complex="bold" style:font-size-complex="12pt" style:language-asian="lt" style:country-asian="LT"/>
    </style:style>
    <style:style style:name="P1267" style:parent-style-name="Normal" style:family="paragraph">
      <style:text-properties fo:color="#FF0000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style:language-asian="lt" style:country-asian="LT"/>
    </style:style>
    <style:style style:name="P1276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style:font-style-complex="italic" style:font-size-complex="12pt" style:language-asian="lt" style:country-asian="LT"/>
    </style:style>
    <style:style style:name="T1281" style:parent-style-name="DefaultParagraphFont" style:family="text">
      <style:text-properties style:font-style-complex="italic" style:font-size-complex="12pt" style:language-asian="lt" style:country-asian="L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 fo:language="en" fo:country="US"/>
    </style:style>
    <style:style style:name="T1284" style:parent-style-name="DefaultParagraphFont" style:family="text">
      <style:text-properties style:font-style-complex="italic" style:font-size-complex="12pt" style:language-asian="lt" style:country-asian="LT"/>
    </style:style>
    <style:style style:name="TableRow1285" style:family="table-row">
      <style:table-row-properties style:min-row-height="1.2097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96" style:parent-style-name="DefaultParagraphFont" style:family="text">
      <style:text-properties fo:font-weight="bold" style:font-weight-asian="bold" style:font-weight-complex="bold" style:font-size-complex="12pt"/>
    </style:style>
    <style:style style:name="T1297" style:parent-style-name="DefaultParagraphFont" style:family="text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P1317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18" style:parent-style-name="DefaultParagraphFont" style:family="text">
      <style:text-properties fo:font-weight="bold" style:font-weight-asian="bold" style:font-weight-complex="bold"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text-properties fo:font-weight="bold" style:font-weight-asian="bold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P1324" style:parent-style-name="Normal" style:family="paragraph">
      <style:text-properties style:font-size-complex="12pt"/>
    </style:style>
    <style:style style:name="P1325" style:parent-style-name="Normal" style:family="paragraph">
      <style:text-properties style:font-size-complex="12pt"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min-row-height="1.0076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text-properties fo:font-weight="bold" style:font-weight-asian="bold" style:font-size-complex="12pt"/>
    </style:style>
    <style:style style:name="P1338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text-properties style:font-size-complex="12pt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TableRow1349" style:family="table-row">
      <style:table-row-properties style:min-row-height="1.4652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8" style:parent-style-name="DefaultParagraphFont" style:family="text">
      <style:text-properties style:font-weight-complex="bold" style:font-size-complex="12pt" style:language-asian="lt" style:country-asian="LT"/>
    </style:style>
    <style:style style:name="P13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61" style:parent-style-name="DefaultParagraphFont" style:family="text">
      <style:text-properties fo:font-weight="bold" style:font-weight-asian="bold" style:font-weight-complex="bold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1363" style:parent-style-name="DefaultParagraphFont" style:family="text">
      <style:text-properties fo:language="en" fo:country="US"/>
    </style:style>
    <style:style style:name="P1364" style:parent-style-name="Normal" style:family="paragraph">
      <style:text-properties fo:font-weight="bold" style:font-weight-asian="bold" style:font-weight-complex="bold" fo:language="en" fo:country="US"/>
    </style:style>
    <style:style style:name="T1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8" style:parent-style-name="DefaultParagraphFont" style:family="text">
      <style:text-properties style:font-weight-complex="bold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weight-complex="bold" style:font-size-complex="12pt" style:language-asian="lt" style:country-asian="LT"/>
    </style:style>
    <style:style style:name="P1371" style:parent-style-name="Normal" style:family="paragraph">
      <style:text-properties style:font-weight-complex="bold" style:font-size-complex="12pt" style:language-asian="lt" style:country-asian="LT"/>
    </style:style>
    <style:style style:name="P1372" style:parent-style-name="Normal" style:family="paragraph">
      <style:text-properties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T1374" style:parent-style-name="DefaultParagraphFont" style:family="text">
      <style:text-properties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P1376" style:parent-style-name="Normal" style:family="paragraph">
      <style:text-properties style:font-weight-complex="bold" style:font-size-complex="12pt" style:language-asian="lt" style:country-asian="LT"/>
    </style:style>
    <style:style style:name="P1377" style:parent-style-name="Normal" style:family="paragraph">
      <style:text-properties style:font-weight-complex="bold" style:font-size-complex="12pt" style:language-asian="lt" style:country-asian="LT"/>
    </style:style>
    <style:style style:name="P1378" style:parent-style-name="Normal" style:family="paragraph">
      <style:text-properties style:font-weight-complex="bold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P1388" style:parent-style-name="Normal" style:family="paragraph">
      <style:text-properties fo:font-size="7pt" style:font-size-asian="7pt" style:font-size-complex="7pt"/>
    </style:style>
    <style:style style:name="T13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style:font-size-complex="12pt" style:language-asian="lt" style:country-asian="LT"/>
    </style:style>
    <style:style style:name="P1396" style:parent-style-name="Normal" style:family="paragraph">
      <style:text-properties fo:font-size="7pt" style:font-size-asian="7pt" style:font-size-complex="7p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text-properties style:font-size-complex="12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<text:s/></text:span><text:span text:style-name="T12"><text:line-break/>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3">“ PAKEITIMO</text:span></text:p>
      <text:p text:style-name="P14"/>
      <text:p text:style-name="P15"><text:span text:style-name="T16">20</text:span><text:span text:style-name="T17">21</text:span><text:span text:style-name="T18"><text:s/>m. gruodžio <text:s/>29</text:span><text:span text:style-name="T19"><text:s/></text:span><text:span text:style-name="T20">d. Nr. V-2958</text:span></text:p>
      <text:p text:style-name="P21">Vilnius</text:p>
      <text:p text:style-name="P22"/>
      <text:p text:style-name="P23"/>
      <text:p text:style-name="P24"><text:span text:style-name="T25">P a k e i č i u<text:s/></text:span><text:span text:style-name="T26">Atstovų, atsakingų už bendradarbiavimą su Europos ligų prevencijos ir kontrolės centru, sąrašą,<text:s/></text:span><text:span text:style-name="T27">patvirtintą Lietuvos Respublikos sveikatos apsaugos ministro 2015 m. kovo 10 d. įsakymu Nr. V-341 „</text:span><text:span text:style-name="T28">Dėl Bendradarbiavimo su Europos ligų prevencijos ir kontrolės centru tvarkos aprašo ir Atstovų, atsakingų už bendradarbiavimą su Europos ligų prevencijos ir kontrolės centru, sąrašo patvirtinimo</text:span><text:span text:style-name="T29">“, ir jį išdėstau nauja redakcija (pridedama).</text:span></text:p>
      <text:p text:style-name="Normal"/>
      <text:p text:style-name="Normal"/>
      <text:p text:style-name="Normal"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rūnas Dulkys</text:span></text:p>
      <text:soft-page-break/>
      <text:p text:style-name="P38">PATVIRTINTA</text:p>
      <text:p text:style-name="P41">Lietuvos Respublikos sveikatos apsaugos ministro<text:s/></text:p>
      <text:p text:style-name="P42">2015 m. kovo 10 d. įsakymu Nr. V-341</text:p>
      <text:p text:style-name="P43">(Lietuvos Respublikos sveikatos apsaugos ministro<text:s/></text:p>
      <text:p text:style-name="P44">20<text:span text:style-name="T45">21</text:span><text:s/>m. gruodžio 29 d. įsakymo Nr. 2958</text:p>
      <text:p text:style-name="P46">redakcija)</text:p>
      <text:p text:style-name="P47"/>
      <text:p text:style-name="P48"><text:span text:style-name="T49">ATSTOVŲ, ATSAKINGŲ UŽ BENDRADARBIAVIMĄ SU EUROPOS LIGŲ PREVENCIJOS IR KONTROLĖS CENTRU, SĄ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VALDYMO TARYBOS, PATARĖJŲ FORUMO NARIAI IR NACIONALINIAI KOORDINATOR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text:s/></text:p>
          </table:table-cell>
          <table:table-cell table:style-name="TableCell65">
            <text:p text:style-name="P66">Funkcijos</text:p>
          </table:table-cell>
          <table:table-cell table:style-name="TableCell67">
            <text:p text:style-name="P68">Pareigos, vardas, pavardė</text:p>
          </table:table-cell>
          <table:table-cell table:style-name="TableCell69">
            <text:p text:style-name="P70">Kontaktiniai duomenys (el. p. adresas, telefono numer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Valdymo tarybos narys<text:s/></text:p>
          </table:table-cell>
          <table:table-cell table:style-name="TableCell76">
            <text:p text:style-name="Normal"><text:span text:style-name="T77">Audrius Ščeponavičius</text:span><text:span text:style-name="T78">,<text:s/></text:span><text:span text:style-name="T79">Sveikatos apsaugos ministerijos Visuomenės sveikatos departamento direktorius<text:s/></text:span></text:p>
          </table:table-cell>
          <table:table-cell table:style-name="TableCell80">
            <text:p text:style-name="P81">El. p. audrius.sceponavicius@sam.lt, tel. Nr. +37052661466<text:line-break/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Valdymo tarybos nario pakaitinis atstovas</text:span></text:p>
          </table:table-cell>
          <table:table-cell table:style-name="TableCell87">
            <text:p text:style-name="Normal"><text:span text:style-name="T88">Loreta Ašoklienė</text:span><text:span text:style-name="T89">, Sveikatos apsaugos ministerijos Visuomenės sveikatos departamento Sveikatos stiprinimo skyriaus vedėja</text:span></text:p>
          </table:table-cell>
          <table:table-cell table:style-name="TableCell90">
            <text:p text:style-name="P91">El. p. loreta.asokliene@sam.lt,<text:s/></text:p>
            <text:p text:style-name="Normal"><text:span text:style-name="T92">tel. Nr. +37052193346</text:span></text:p>
          </table:table-cell>
        </table:table-row>
        <table:table-row table:style-name="TableRow93">
          <table:table-cell table:style-name="TableCell94">
            <text:p text:style-name="P95">3.<text:s/></text:p>
          </table:table-cell>
          <table:table-cell table:style-name="TableCell96">
            <text:p text:style-name="P97">Patarėjų forumo narys</text:p>
          </table:table-cell>
          <table:table-cell table:style-name="TableCell98">
            <text:p text:style-name="Normal"><text:span text:style-name="T99">Jurgita Pakalniškienė</text:span><text:span text:style-name="T100">,</text:span><text:span text:style-name="T101"><text:s/></text:span><text:span text:style-name="T102">Sveikatos apsaugos ministerijos Visuomenės sveikatos departamento Sveikatos stiprinimo skyriaus patarėja</text:span></text:p>
          </table:table-cell>
          <table:table-cell table:style-name="TableCell103">
            <text:p text:style-name="P104">El. p. jurgita.pakalniskiene@sam.lt,</text:p>
            <text:p text:style-name="P105">tel. Nr. +37052193307</text:p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Patarėjų forumo nario pakaitinis atstovas</text:p>
          </table:table-cell>
          <table:table-cell table:style-name="TableCell112">
            <text:p text:style-name="Normal"><text:span text:style-name="T113">Rolanda Valintėlienė</text:span><text:span text:style-name="T114">,<text:s/></text:span><text:span text:style-name="T115">Higienos instituto Visuomenės sveikatos technologijų centro vadovė</text:span></text:p>
            <text:p text:style-name="P116"/>
          </table:table-cell>
          <table:table-cell table:style-name="TableCell117">
            <text:p text:style-name="P118">El. p. rolanda.valinteliene@hi.lt,</text:p>
            <text:p text:style-name="P119">tel. Nr. +37052618390</text:p>
          </table:table-cell>
        </table:table-row>
        <table:table-row table:style-name="TableRow120">
          <table:table-cell table:style-name="TableCell121">
            <text:p text:style-name="P122">5.<text:s/></text:p>
          </table:table-cell>
          <table:table-cell table:style-name="TableCell123">
            <text:p text:style-name="P124">Nacionalinis koordinatorius<text:s/></text:p>
          </table:table-cell>
          <table:table-cell table:style-name="TableCell125">
            <text:p text:style-name="Normal"><text:span text:style-name="T126">Loreta Ašoklienė</text:span><text:span text:style-name="T127">,</text:span><text:span text:style-name="T128"><text:s/>Sveikatos apsaugos ministerijos Visuomenės sveikatos departamento Sveikatos stiprinimo skyriaus vedėja</text:span></text:p>
          </table:table-cell>
          <table:table-cell table:style-name="TableCell129">
            <text:p text:style-name="P130">El. p. loreta.asokliene@sam.lt,</text:p>
            <text:p text:style-name="P131">tel. Nr. +37052193346</text:p>
          </table:table-cell>
        </table:table-row>
        <text:soft-page-break/>
        <table:table-row table:style-name="TableRow132">
          <table:table-cell table:style-name="TableCell133">
            <text:p text:style-name="P134">6.<text:s/></text:p>
          </table:table-cell>
          <table:table-cell table:style-name="TableCell135">
            <text:p text:style-name="P136"><text:span text:style-name="T137">Nacionalinio koordinatoriaus pakaitinis atstovas<text:s/></text:span></text:p>
          </table:table-cell>
          <table:table-cell table:style-name="TableCell138">
            <text:p text:style-name="Normal"><text:span text:style-name="T139">Auksė Bankauskaitė-Miliauskienė</text:span><text:span text:style-name="T140">, Sveikatos apsaugos ministerijos Visuomenės sveikatos departamento Sveikatos stiprinimo skyriaus patarėja</text:span></text:p>
          </table:table-cell>
          <table:table-cell table:style-name="TableCell141">
            <text:p text:style-name="Normal"><text:span text:style-name="T142">El. p. aukse.bankauskaite</text:span><text:span text:style-name="T143">@sam.lt,</text:span></text:p>
            <text:p text:style-name="Normal"><text:span text:style-name="T144">tel. Nr.<text:s/></text:span><text:span text:style-name="T145">+37052193329</text:span></text:p>
          </table:table-cell>
        </table:table-row>
      </table:table>
      <text:p text:style-name="P146"/>
      <text:p text:style-name="P147"><text:span text:style-name="T148">II</text:span><text:span text:style-name="T149"><text:s/>SKYRIUS</text:span></text:p>
      <text:p text:style-name="P150"><text:span text:style-name="T151">LIGŲ GRUPIŲ KONTAKTINIAI ASMENYS IR TECHNINIAI KONTAKTINIAI ASMENY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</text:p>
            <text:p text:style-name="P161"><text:span text:style-name="T162">Nr.</text:span></text:p>
          </table:table-cell>
          <table:table-cell table:style-name="TableCell163">
            <text:p text:style-name="P164"><text:span text:style-name="T165">Ligų grupė</text:span></text:p>
          </table:table-cell>
          <table:table-cell table:style-name="TableCell166">
            <text:p text:style-name="P167"><text:span text:style-name="T168">Ligų grupės kontaktiniai asmenys, kontaktiniai duomenys (el. p. adresas, telefono numeris)</text:span></text:p>
          </table:table-cell>
          <table:table-cell table:style-name="TableCell169">
            <text:p text:style-name="P170"><text:span text:style-name="T171">Ligų grupės techniniai kontaktiniai asmenys, kontaktiniai duomenys (el. p. adresas, telefono numeris)</text:span></text:p>
          </table:table-cell>
        </table:table-row>
        <table:table-row table:style-name="TableRow172">
          <table:table-cell table:style-name="TableCell173" table:number-rows-spanned="5">
            <text:p text:style-name="P174">1.</text:p>
          </table:table-cell>
          <table:table-cell table:style-name="TableCell175" table:number-rows-spanned="5">
            <text:p text:style-name="P176">Antimikrobinis atsparumas</text:p>
          </table:table-cell>
          <table:table-cell table:style-name="TableCell177" table:number-rows-spanned="5">
            <text:p text:style-name="Normal"><text:span text:style-name="T178">Rolanda Valintėlienė</text:span><text:span text:style-name="T179">, Higienos instituto Visuomenės sveikatos technologijų centro vadovė,<text:s/></text:span></text:p>
            <text:p text:style-name="P180">el. p. rolanda.valinteliene@hi.lt,</text:p>
            <text:p text:style-name="P181">tel. Nr. +37052618390</text:p>
            <text:p text:style-name="P182"/>
            <text:p text:style-name="P183">Pakaitinis atstovas</text:p>
            <text:p text:style-name="Normal"><text:span text:style-name="T184">Dalia Jankutė</text:span><text:span text:style-name="T185">, Higienos instituto Visuomenės sveikatos technologijų centro Visuomenės sveikatos inovacijų skyriaus specialistė,<text:s/></text:span><text:span text:style-name="T186"><text:line-break/>el. p. dalia.jankute@hi.lt,<text:s/></text:span></text:p>
            <text:p text:style-name="P187">tel. Nr. +37052628513</text:p>
            <text:p text:style-name="P188"/>
          </table:table-cell>
          <table:table-cell table:style-name="TableCell189">
            <text:p text:style-name="Normal"><text:span text:style-name="T190">Antimikrobinio atsparumo epidemiologijos techninis kontaktinis asmuo Jolanta Miciulevičienė,<text:s/></text:span><text:span text:style-name="T191">Nacionalinės visuomenės sveikatos priežiūros laboratorijos Klinikinių tyrimų skyriaus Bakteriologinių tyrimų poskyrio laboratorinės medicinos gydytoja,<text:s/></text:span><text:span text:style-name="T192"><text:line-break/>el. p. jolanta.miciuleviciene@nvspl.lt,<text:s/></text:span><text:span text:style-name="T193"><text:line-break/>tel. Nr. +37052105496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Normal"><text:span text:style-name="T199">Antimikrobinio atsparumo epidemiologijos (Europos supratimo apie antibiotikus dienos) techninis kontaktinis asmuo Dalia Jankutė,<text:s/></text:span><text:span text:style-name="T200">Higienos instituto Visuomenės sveikatos technologijų centro Visuomenės sveikatos inovacijų skyriaus specialistė,<text:s/></text:span><text:span text:style-name="T201"><text:line-break/>el. p. dalia.jankute@hi.lt,<text:s/></text:span></text:p>
            <text:p text:style-name="Normal"><text:span text:style-name="T202">tel. Nr. +37052628513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Antimikrobinio atsparumo mikrobiologijos techninis kontaktinis asmuo Jolanta Miciulevičienė,<text:s/></text:span><text:span text:style-name="T209">Nacionalinės visuomenės sveikatos priežiūros laboratorijos Klinikinių tyrimų skyriaus Bakteriologinių tyrimų poskyrio laboratorinės medicinos gydytoja,<text:s/></text:span><text:span text:style-name="T210"><text:line-break/>el. p. jolanta.miciuleviciene@nvspl.lt,</text:span><text:span text:style-name="T211"><text:line-break/>tel. Nr. +37052105496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Normal"><text:span text:style-name="T217">Antimikrobinio atsparumo mikrobiologijos (atsparių mikroorganizmų) (AMRISO) techninis kontaktinis asmuo Aistė Mierauskaitė</text:span><text:span text:style-name="T218">,</text:span><text:span text:style-name="T219"><text:s/></text:span><text:span text:style-name="T220">Nacionalinės visuomenės sveikatos priežiūros laboratorijos Klinikinių tyrimų skyriaus Bakteriologinių tyrimų poskyrio vedėja,<text:s/></text:span><text:span text:style-name="T221"><text:line-break/>el. p. aiste.mierauskaite@nvspl.lt,<text:s/></text:span></text:p>
            <text:p text:style-name="P222">tel. Nr. +37052105496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Normal"><text:span text:style-name="T228">Europos stebėjimo sistemos / informacinių technologijų duomenų valdymo, susijusio su antimikrobiniu atsparumu, techninis kontaktinis asmuo Alina Trofimova</text:span><text:span text:style-name="T229">,</text:span><text:span text:style-name="T230"><text:s/></text:span><text:span text:style-name="T231">Nacionalinės visuomenės sveikatos priežiūros laboratorijos Klinikinių tyrimų skyriaus Bakteriologinių tyrimų poskyrio mikrobiologijos laborantė,<text:s/></text:span><text:span text:style-name="T232"><text:line-break/>el. p. mikrobiologija@nvspl.lt,<text:s/></text:span><text:span text:style-name="T233"><text:line-break/>tel. Nr. +37052105496</text:span></text:p>
          </table:table-cell>
        </table:table-row>
        <table:table-row table:style-name="TableRow234">
          <table:table-cell table:style-name="TableCell235">
            <text:p text:style-name="P236">2.<text:s/></text:p>
          </table:table-cell>
          <table:table-cell table:style-name="TableCell237">
            <text:p text:style-name="Normal"><text:span text:style-name="T238">Antimikrobinių vaistinių preparatų vartojimas</text:span></text:p>
          </table:table-cell>
          <table:table-cell table:style-name="TableCell239">
            <text:p text:style-name="Normal"><text:span text:style-name="T240">Rolanda Valintėlienė</text:span><text:span text:style-name="T241">,</text:span><text:span text:style-name="T242"><text:s/></text:span><text:span text:style-name="T243">Higienos instituto Visuomenės sveikatos technologijų centro vadovė,<text:s/></text:span><text:span text:style-name="T244"><text:line-break/>el. p. rolanda.valinteliene@hi.lt,<text:s/></text:span><text:span text:style-name="T245"><text:line-break/>tel. Nr. +37052618390</text:span></text:p>
          </table:table-cell>
          <table:table-cell table:style-name="TableCell246">
            <text:p text:style-name="Normal"><text:span text:style-name="T247">Antimikrobinių vaistinių preparatų vartojimo epidemiologijos techninis kontaktinis asmuo Dalia Jankutė</text:span><text:span text:style-name="T248">,</text:span><text:span text:style-name="T249"><text:s/></text:span><text:span text:style-name="T250">Higienos instituto Visuomenės sveikatos technologijų centro Visuomenės sveikatos inovacijų skyriaus specialistė,<text:s/></text:span><text:span text:style-name="T251"><text:line-break/>el. p. dalia.jankute@hi.lt,</text:span></text:p>
            <text:p text:style-name="P252">tel. Nr. +37052628513</text:p>
          </table:table-cell>
        </table:table-row>
        <table:table-row table:style-name="TableRow253">
          <table:table-cell table:style-name="TableCell254" table:number-rows-spanned="7">
            <text:p text:style-name="P255">3.<text:s/></text:p>
          </table:table-cell>
          <table:table-cell table:style-name="TableCell256" table:number-rows-spanned="7">
            <text:p text:style-name="Normal"><text:span text:style-name="T257">Infekcijos, susijusios su sveikatos priežiūra</text:span></text:p>
          </table:table-cell>
          <table:table-cell table:style-name="TableCell258" table:number-rows-spanned="7">
            <text:p text:style-name="Normal"><text:span text:style-name="T259">Rolanda Valintėlienė</text:span><text:span text:style-name="T260">,</text:span><text:span text:style-name="T261"><text:s/></text:span><text:span text:style-name="T262">Higienos instituto Visuomenės sveikatos technologijų centro vadovė, el. p. rolanda.valinteliene@hi.lt,<text:s/></text:span><text:span text:style-name="T263"><text:line-break/>tel. Nr. +37052618390<text:s/></text:span><text:span text:style-name="T264"><text:line-break/></text:span></text:p>
            <text:p text:style-name="P265"/>
          </table:table-cell>
          <table:table-cell table:style-name="TableCell266">
            <text:p text:style-name="Normal"><text:span text:style-name="T267">Infekcijų, susijusių su sveikatos priežiūra, epidemiologijos techninis kontaktinis asmuo (reanimacijos ir intensyviosios terapijos skyriuose, HAI-ICU)<text:s/></text:span><text:span text:style-name="T268">Asta Jurkevičienė</text:span><text:span text:style-name="T269">, Higienos instituto Visuomenės sveikatos technologijų centro Visuomenės sveikatos inovacijų skyriaus specialistė,</text:span><text:span text:style-name="T270"><text:line-break/>el. p. asta.jurkeviciene@hi.lt,</text:span></text:p>
            <text:p text:style-name="P271">tel. Nr. +37052629055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Normal"><text:span text:style-name="T277">Infekcijų, susijusių su sveikatos priežiūra, epidemiologijos techninis kontaktinis asmuo (operacinių žaizdų infekcijos, HAI-SSI) Augustė Šalnaitė</text:span><text:span text:style-name="T278">,</text:span><text:span text:style-name="T279"><text:s/></text:span><text:span text:style-name="T280">Higienos instituto Visuomenės sveikatos technologijų centro Visuomenės sveikatos inovacijų skyriaus specialistė,<text:s/></text:span><text:span text:style-name="T281"><text:line-break/>el. p. auguste.salnaite@hi.lt,<text:s/></text:span></text:p>
            <text:p text:style-name="P282">tel. Nr. +37052628513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<text:span text:style-name="T288">Infekcijų, susijusių su sveikatos priežiūra, epidemiologijos techninis kontaktinis asmuo (infekcijos ilgalaikės priežiūros įstaigose, HAI-HALT) Asta Jurkevičienė</text:span><text:span text:style-name="T289">,<text:s/></text:span><text:span text:style-name="T290">Higienos instituto Visuomenės sveikatos technologijų centro Visuomenės sveikatos inovacijų skyriaus specialistė,</text:span></text:p>
            <text:p text:style-name="P291">el. p. asta.jurkeviciene@hi.lt,</text:p>
            <text:p text:style-name="P292">tel. Nr. +37052629055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Normal"><text:span text:style-name="T298">Infekcijų, susijusių su sveikatos priežiūra, epidemiologijos techninis kontaktinis asmuo (</text:span><text:span text:style-name="T299">COVID-19 ilgalaikės priežiūros įstaigose, COVID-LTCF</text:span><text:span text:style-name="T300">)<text:s/></text:span><text:span text:style-name="T301">Rasa Liausėdienė</text:span><text:span text:style-name="T302">,</text:span><text:span text:style-name="T303"><text:s/></text:span><text:span text:style-name="T304">Nacionalinio visuomenės sveikatos centro Užkrečiamųjų ligų valdymo skyriaus patarėja,<text:s/></text:span></text:p>
            <text:p text:style-name="P305">el. p. rasa.liausediene@nvsc.lt,<text:s/></text:p>
            <text:p text:style-name="Normal"><text:span text:style-name="T306">tel. Nr. +37061283033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Normal"><text:span text:style-name="T312">Infekcijų, susijusių su sveikatos priežiūra, epidemiologijos techninis kontaktinis asmuo (paplitimo tyrimas, HAI-PPS) Asta Jurkevičienė</text:span><text:span text:style-name="T313">,<text:s/></text:span><text:span text:style-name="T314">Higienos instituto Visuomenės sveikatos technologijų centro Visuomenės sveikatos inovacijų skyriaus specialistė,</text:span></text:p>
            <text:p text:style-name="P315">el. p. asta.jurkeviciene@hi.lt,</text:p>
            <text:p text:style-name="Normal"><text:span text:style-name="T316">tel. Nr. +37052629055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Infekcijų, susijusių su sveikatos priežiūra, epidemiologijos techninis kontaktinis asmuo (</text:span><text:span text:style-name="T323">Clostridium difficile</text:span><text:span text:style-name="T324"><text:s/>infekcija,<text:s/></text:span><text:span text:style-name="T325">HAI-CDI</text:span><text:span text:style-name="T326">) Augustė Šalnaitė</text:span><text:span text:style-name="T327">,<text:s/></text:span><text:span text:style-name="T328">Higienos instituto Visuomenės sveikatos technologijų centro Visuomenės sveikatos inovacijų skyriaus specialistė,<text:s/></text:span><text:span text:style-name="T329"><text:line-break/>el. p. auguste.salnaite@hi.lt,<text:s/></text:span></text:p>
            <text:p text:style-name="P330">tel. Nr. +37052628513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Infekcijų, susijusių su sveikatos priežiūra, mikrobiologijos techninis kontaktinis asmuo (</text:span><text:span text:style-name="T337">Clostridium difficile</text:span><text:span text:style-name="T338"><text:s/>infekcija,<text:s/></text:span><text:span text:style-name="T339">HAI-CDI</text:span><text:span text:style-name="T340">) Aistė Mierauskaitė</text:span><text:span text:style-name="T341">,<text:s/></text:span><text:span text:style-name="T342">Nacionalinės visuomenės sveikatos priežiūros laboratorijos Klinikinių tyrimų skyriaus Bakteriologinių tyrimų poskyrio vedėja,<text:s/></text:span><text:span text:style-name="T343"><text:line-break/>el. p. aiste.mierauskaite@nvspl.lt,<text:s/></text:span></text:p>
            <text:p text:style-name="P344">tel. Nr. +37052105496</text:p>
          </table:table-cell>
        </table:table-row>
        <table:table-row table:style-name="TableRow345">
          <table:table-cell table:style-name="TableCell346" table:number-rows-spanned="3">
            <text:p text:style-name="P347">4.<text:s/></text:p>
          </table:table-cell>
          <table:table-cell table:style-name="TableCell348" table:number-rows-spanned="3">
            <text:p text:style-name="Normal"><text:span text:style-name="T349">Naujos ligos ir pernešėjų platinamos ligos</text:span></text:p>
          </table:table-cell>
          <table:table-cell table:style-name="TableCell350" table:number-rows-spanned="3">
            <text:p text:style-name="Normal"><text:span text:style-name="T351">Milda Žygutienė</text:span><text:span text:style-name="T352">, Nacionalinio visuomenės sveikatos centro Užkrečiamųjų ligų valdymo skyriaus vyriausioji specialistė,<text:s/></text:span><text:span text:style-name="T353"><text:line-break/>el. p.<text:s/></text:span><text:span text:style-name="T354">milda.zygutiene@nvsc.lt,<text:s/></text:span><text:span text:style-name="T355"><text:line-break/>tel. Nr.<text:s/></text:span><text:span text:style-name="T356">+370526</text:span><text:span text:style-name="T357">49676</text:span></text:p>
            <text:p text:style-name="P358"/>
            <text:p text:style-name="P359">Pakaitinis atstovas</text:p>
            <text:p text:style-name="Normal"><text:span text:style-name="T360">Algirdas Griškevičius</text:span><text:span text:style-name="T361">,</text:span><text:span text:style-name="T362"><text:s/>Nacionalinės visuomenės sveikatos priežiūros laboratorijos Klinikinių tyrimų skyriaus vedėjas,<text:s/></text:span><text:span text:style-name="T363"><text:line-break/></text:span><text:span text:style-name="T364">el. p. algirdas.griskevicius@nvspl.lt,<text:s/></text:span></text:p>
            <text:p text:style-name="Normal"><text:span text:style-name="T365">tel.<text:s/></text:span><text:span text:style-name="T366">Nr.<text:s/></text:span><text:span text:style-name="T367">+37067180340</text:span></text:p>
            <text:p text:style-name="P368"/>
          </table:table-cell>
          <table:table-cell table:style-name="TableCell369">
            <text:p text:style-name="Normal"><text:span text:style-name="T370">Laimo ligos, neuroboreliozės<text:s/></text:span><text:span text:style-name="T371">epidemiologijos techninis kontaktinis asmuo<text:s/></text:span></text:p>
            <text:p text:style-name="Normal"><text:span text:style-name="T372">Milda Žygutienė</text:span><text:span text:style-name="T373">, Nacionalinio visuomenės sveikatos centro Užkrečiamųjų ligų valdymo skyriaus vyriausioji specialistė,<text:s/></text:span><text:span text:style-name="T374"><text:line-break/>el. p.<text:s/></text:span><text:span text:style-name="T375">milda.zygutiene@nvsc.lt,<text:s/></text:span></text:p>
            <text:p text:style-name="Normal"><text:span text:style-name="T376">tel. Nr.<text:s/></text:span><text:span text:style-name="T377">+370526</text:span><text:span text:style-name="T378">49676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Normal"><text:span text:style-name="T384">Erkinio encefalito epidemiologijos techninis kontaktinis asmuo<text:s/></text:span><text:span text:style-name="T385">Milda Žygutienė</text:span><text:span text:style-name="T386">, Nacionalinio visuomenės sveikatos centro Užkrečiamųjų ligų valdymo skyriaus vyriausioji specialistė,<text:s/></text:span><text:span text:style-name="T387"><text:line-break/>el. p.<text:s/></text:span><text:span text:style-name="T388">milda.zygutiene@nvsc.lt,</text:span><text:s/></text:p>
            <text:p text:style-name="Normal">tel. Nr.<text:s/><text:span text:style-name="T389">+370526</text:span><text:span text:style-name="T390">49676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Normal"><text:span text:style-name="T396">Zikos virusinės infekcijos epidemiologijos techninis kontaktinis asmuo Milda Žygutienė</text:span><text:span text:style-name="T397">,<text:s/></text:span><text:span text:style-name="T398"> </text:span><text:span text:style-name="T399">Nacionalinio visuomenės sveikatos centro Užkrečiamųjų ligų valdymo skyriaus vyriausioji specialistė,</text:span><text:span text:style-name="T400"><text:line-break/>el. p. milda.zygutiene@nvsc.lt, </text:span></text:p>
            <text:p text:style-name="P401">tel. Nr. +37052649676</text:p>
            <text:p text:style-name="P402"/>
          </table:table-cell>
        </table:table-row>
        <table:table-row table:style-name="TableRow403">
          <table:table-cell table:style-name="TableCell404" table:number-rows-spanned="7">
            <text:p text:style-name="P405">5.<text:s/></text:p>
          </table:table-cell>
          <table:table-cell table:style-name="TableCell406" table:number-rows-spanned="7">
            <text:p text:style-name="Normal"><text:span text:style-name="T407">Virusin</text:span><text:span text:style-name="T408">ės kvėpavimo takų ligos</text:span></text:p>
          </table:table-cell>
          <table:table-cell table:style-name="TableCell409" table:number-rows-spanned="7">
            <text:p text:style-name="Normal"><text:span text:style-name="T410">Greta Gargasienė</text:span><text:span text:style-name="T411">, Nacionalinio visuomenės sveikatos centro Užkrečiamųjų ligų valdymo skyriaus patarėja,<text:s/></text:span><text:span text:style-name="T412"><text:line-break/>el. p. greta.gargasiene@nvsc.lt,<text:s/></text:span></text:p>
            <text:p text:style-name="P413">tel. Nr. +37052613766</text:p>
            <text:p text:style-name="P414"/>
            <text:p text:style-name="P415">Pakaitinis atstovas</text:p>
            <text:p text:style-name="Normal"><text:span text:style-name="T416">Svajūnė Muralytė</text:span><text:span text:style-name="T417">, Nacionalinės visuomenės sveikatos priežiūros laboratorijos Klinikinių tyrimų skyriaus Virusologinių tyrimų poskyrio vedėja,</text:span><text:span text:style-name="T418"><text:line-break/>el. p. svajune.muralyte@nvspl.lt,<text:s/></text:span><text:span text:style-name="T419"><text:line-break/>tel. Nr. +37052330111</text:span></text:p>
            <text:p text:style-name="P420"/>
          </table:table-cell>
          <table:table-cell table:style-name="TableCell421">
            <text:p text:style-name="Normal"><text:span text:style-name="T422">Gripo mikrobiologijos techninis kontaktinis asmuo<text:s/></text:span><text:span text:style-name="T423">Monika Maconkaitė-Tekorienė</text:span><text:span text:style-name="T424">, Nacionalinės visuomenės sveikatos priežiūros laboratorijos Klinikinių tyrimų skyriaus Molekulinių biologinių tyrimų poskyrio medicinos mikrobiologė, el. p. monika.tekoriene@nvspl.lt,<text:s/></text:span></text:p>
            <text:p text:style-name="Normal"><text:span text:style-name="T425">tel. Nr. +37052106859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"><text:span text:style-name="T431">Gripo mikrobiologijos techninis kontaktinis asmuo Svajūnė Muralytė</text:span><text:span text:style-name="T432">, Nacionalinės visuomenės sveikatos priežiūros laboratorijos Klinikinių tyrimų skyriaus Virusologinių tyrimų poskyrio vedėja,<text:s/></text:span></text:p>
            <text:p text:style-name="P433">el. p. svajune.muralyte@nvspl.lt,<text:s/></text:p>
            <text:p text:style-name="P434">tel. Nr. +37052330111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Normal"><text:span text:style-name="T440">COVID-19 (koronaviruso infekcijos) epidemiologijos techninis kontaktinis asmuo<text:s/></text:span><text:span text:style-name="T441">Rasa Liausėdienė</text:span><text:span text:style-name="T442">,</text:span><text:span text:style-name="T443"><text:s/></text:span><text:span text:style-name="T444">Nacionalinio visuomenės sveikatos centro Užkrečiamųjų ligų valdymo skyriaus patarėja,<text:s/></text:span></text:p>
            <text:p text:style-name="P445">el. p. rasa.liausediene@nvsc.lt,<text:s/></text:p>
            <text:p text:style-name="Normal"><text:span text:style-name="T446">tel. Nr. +37061283033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Normal"><text:span text:style-name="T452">COVID-19 (koronaviruso infekcijos) mikrobiologijos techninis kontaktinis asmuo<text:s/></text:span><text:span text:style-name="T453">Algirdas Griškevičius</text:span><text:span text:style-name="T454">,</text:span><text:span text:style-name="T455"><text:s/>Nacionalinės visuomenės sveikatos priežiūros laboratorijos Klinikinių tyrimų skyriaus vedėjas,<text:s/></text:span><text:span text:style-name="T456"><text:line-break/></text:span><text:span text:style-name="T457">el. p. algirdas.griskevicius@nvspl.lt,<text:s/></text:span></text:p>
            <text:p text:style-name="Normal"><text:span text:style-name="T458">tel.<text:s/></text:span><text:span text:style-name="T459">Nr.<text:s/></text:span><text:span text:style-name="T460">+37067180340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Normal"><text:span text:style-name="T466">Europos stebėjimo sistemos / informacinių technologijų duomenų valdymo, susijusio su COVID-19 (koronaviruso infekcija), techninis kontaktinis asmuo Svajūnė Muralytė</text:span><text:span text:style-name="T467">, Nacionalinės visuomenės sveikatos priežiūros laboratorijos Klinikinių tyrimų skyriaus Virusologinių tyrimų poskyrio vedėja,<text:s/></text:span></text:p>
            <text:p text:style-name="P468">el. p. svajune.muralyte@nvspl.lt,<text:s/></text:p>
            <text:p text:style-name="P469">tel. Nr. +37052330111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Normal"><text:span text:style-name="T475">Europos stebėjimo sistemos / informacinių technologijų duomenų valdymo, susijusio su COVID-19 (koronaviruso infekcija), techninis kontaktinis asmuo<text:s/></text:span><text:span text:style-name="T476">Lukas Vasionis</text:span><text:span text:style-name="T477">,<text:s/></text:span><text:span text:style-name="T478">Nacionalinės visuomenės sveikatos priežiūros laboratorijos<text:s/></text:span><text:span text:style-name="T479">bioanalitikas,<text:s/></text:span></text:p>
            <text:p text:style-name="Normal"><text:span text:style-name="T480">el. p.<text:s/></text:span><text:span text:style-name="T481">lukas.vasionis@nvspl.lt,</text:span></text:p>
            <text:p text:style-name="Normal"><text:span text:style-name="T482">tel.<text:s/></text:span><text:span text:style-name="T483">Nr.<text:s/></text:span><text:span text:style-name="T484">+37060616875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Normal"><text:span text:style-name="T490">Europos stebėjimo sistemos / informacinių technologijų duomenų valdymo, susijusio su COVID-19 (koronaviruso infekcija), techninis kontaktinis asmuo<text:s/></text:span><text:span text:style-name="T491">Rimantas Balčiūnas</text:span><text:span text:style-name="T492">,</text:span><text:span text:style-name="T493"><text:s/></text:span><text:span text:style-name="T494">Nacionalinio visuomenės sveikatos centro Kokybės vadybos ir komunikacijos skyriaus Kompiuterių duomenų bazių analitikas,</text:span></text:p>
            <text:p text:style-name="Normal"><text:span text:style-name="T495">el. p. rimantas.balciunas@nvsc.lt</text:span><text:span text:style-name="T496">,<text:s/></text:span></text:p>
            <text:p text:style-name="Normal"><text:span text:style-name="T497">tel. Nr.<text:s/></text:span><text:span text:style-name="T498">+37068643396</text:span></text:p>
          </table:table-cell>
        </table:table-row>
        <table:table-row table:style-name="TableRow499">
          <table:table-cell table:style-name="TableCell500" table:number-rows-spanned="15">
            <text:p text:style-name="P501">6.<text:s/></text:p>
          </table:table-cell>
          <table:table-cell table:style-name="TableCell502" table:number-rows-spanned="15">
            <text:p text:style-name="Normal"><text:span text:style-name="T503">Per maistą ir vandenį plintančios ligos ir zoonozės</text:span></text:p>
          </table:table-cell>
          <table:table-cell table:style-name="TableCell504" table:number-rows-spanned="15">
            <text:p text:style-name="Normal"><text:span text:style-name="T505">Giedrė Aleksienė</text:span><text:span text:style-name="T506">,</text:span><text:span text:style-name="T507"><text:s/></text:span><text:span text:style-name="T508">Nacionalinio visuomenės sveikatos centro Užkrečiamųjų ligų valdymo skyriaus vedėja,<text:s/></text:span><text:span text:style-name="T509"><text:line-break/>el. p. giedre.aleksiene@nvsc.lt,<text:s/></text:span></text:p>
            <text:p text:style-name="Normal"><text:span text:style-name="T510">tel. Nr.<text:s/></text:span><text:span text:style-name="T511">+370 61226210</text:span></text:p>
            <text:p text:style-name="P512"/>
            <text:p text:style-name="P513">Pakaitiniai atstovai</text:p>
            <text:p text:style-name="Normal"><text:span text:style-name="T514">Aistė Mierauskaitė</text:span><text:span text:style-name="T515">, Nacionalinės visuomenės sveikatos priežiūros laboratorijos Klinikinių tyrimų skyriaus Bakteriologinių tyrimų poskyrio vedėja,<text:s/></text:span><text:span text:style-name="T516"><text:line-break/>el. p. aiste.mierauskaite@nvspl.lt,<text:s/></text:span><text:span text:style-name="T517"><text:line-break/>tel. Nr. +37052105496</text:span></text:p>
            <text:p text:style-name="P518"/>
            <text:p text:style-name="Normal"><text:span text:style-name="T519">Joana Korabliovienė</text:span><text:span text:style-name="T520">, Sveikatos apsaugos ministerijos Visuomenės sveikatos departamento Sveikatos stiprinimo skyriaus vyriausioji specialistė,</text:span></text:p>
            <text:p text:style-name="P521">el. p. joana.korablioviene@sam.lt,<text:s/></text:p>
            <text:p text:style-name="P522">tel. Nr. +37052055298</text:p>
            <text:p text:style-name="P523"/>
          </table:table-cell>
          <table:table-cell table:style-name="TableCell524">
            <text:p text:style-name="Normal"><text:span text:style-name="T525">Ešerichiozės<text:s/></text:span><text:span text:style-name="T526">epidemiologijos techninis kontaktinis asmuo Simona<text:s/></text:span><text:span text:style-name="T527">Žukauskaitė-Šarapajevienė</text:span><text:span text:style-name="T528">,</text:span><text:span text:style-name="T529"><text:s/></text:span><text:span text:style-name="T530">Nacionalinio visuomenės sveikatos centro Užkrečiamųjų ligų valdymo skyriaus vyriausioji specialistė,<text:s/></text:span><text:span text:style-name="T531"><text:line-break/>el. p. simona.sarapajeviene@nvsc.lt,<text:s/></text:span></text:p>
            <text:p text:style-name="Normal"><text:span text:style-name="T532">tel. Nr. +37052649676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Normal"><text:span text:style-name="T538">Jersiniozės<text:s/></text:span><text:span text:style-name="T539">epidemiologijos techninis kontaktinis asmuo Simona<text:s/></text:span><text:span text:style-name="T540">Žukauskaitė-Šarapajevienė</text:span><text:span text:style-name="T541">,</text:span><text:span text:style-name="T542"><text:s/></text:span><text:span text:style-name="T543">Nacionalinio visuomenės sveikatos centro Užkrečiamųjų ligų valdymo skyriaus vyriausioji specialistė,</text:span></text:p>
            <text:p text:style-name="P544">el. p. simona.sarapajeviene@nvsc.lt,<text:s/></text:p>
            <text:p text:style-name="Normal"><text:span text:style-name="T545">tel. Nr. +37052649676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Normal"><text:span text:style-name="T551">Kampilobakteriozės epidemiologijos techninis kontaktinis asmuo Simona<text:s/></text:span><text:span text:style-name="T552">Žukauskaitė-Šarapajevienė</text:span><text:span text:style-name="T553">, Nacionalinio visuomenės sveikatos centro Užkrečiamųjų ligų valdymo skyriaus vyriausioji specialistė,<text:s/></text:span><text:span text:style-name="T554"><text:line-break/>el. p. simona.sarapajeviene@nvsc.lt,<text:s/></text:span></text:p>
            <text:p text:style-name="Normal"><text:span text:style-name="T555">tel. Nr. +37052649676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Normal"><text:span text:style-name="T561">Listeriozės epidemiologijos techninis kontaktinis asmuo Simona<text:s/></text:span><text:span text:style-name="T562">Žukauskaitė-Šarapajevienė</text:span><text:span text:style-name="T563">, Nacionalinio visuomenės sveikatos centro Užkrečiamųjų ligų valdymo skyriaus vyriausioji specialistė,</text:span></text:p>
            <text:p text:style-name="P564">el. p. simona.sarapajeviene@nvsc.lt,<text:s/></text:p>
            <text:p text:style-name="Normal"><text:span text:style-name="T565">tel. Nr. +37052649676</text:span><text:span text:style-name="T566"><text:s text:c="2"/>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Normal"><text:span text:style-name="T572">Salmoneliozės epidemiologijos techninis kontaktinis asmuo Simona<text:s/></text:span><text:span text:style-name="T573">Žukauskaitė-Šarapajevienė</text:span><text:span text:style-name="T574">,</text:span><text:span text:style-name="T575"><text:s/></text:span><text:span text:style-name="T576">Nacionalinio visuomenės sveikatos centro Užkrečiamųjų ligų valdymo skyriaus vyriausioji specialistė,<text:s/></text:span><text:span text:style-name="T577"><text:line-break/>el. p. simona.sarapajeviene@nvsc.lt,<text:s/></text:span></text:p>
            <text:p text:style-name="Normal"><text:span text:style-name="T578">tel. Nr. +37052649676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Normal"><text:span text:style-name="T584">Šigeliozės epidemiologijos techninis kontaktinis asmuo Simona<text:s/></text:span><text:span text:style-name="T585">Žukauskaitė-Šarapajevienė</text:span><text:span text:style-name="T586">, Nacionalinio visuomenės sveikatos centro Užkrečiamųjų ligų valdymo skyriaus vyriausioji specialistė,</text:span></text:p>
            <text:p text:style-name="P587">el. p. simona.sarapajeviene@nvsc.lt,<text:s/></text:p>
            <text:p text:style-name="Normal"><text:span text:style-name="T588">tel. Nr. +37052649676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Normal"><text:span text:style-name="T594">Ešerichiozės<text:s/></text:span><text:span text:style-name="T595">mikrobiologijos techninis kontaktinis asmuo Aistė Mierauskaitė</text:span><text:span text:style-name="T596">,</text:span><text:span text:style-name="T597"><text:s/></text:span><text:span text:style-name="T598">Nacionalinės visuomenės sveikatos priežiūros laboratorijos Klinikinių tyrimų skyriaus Bakteriologinių tyrimų poskyrio vedėja,<text:s/></text:span><text:span text:style-name="T599"><text:line-break/>el. p. aiste.mierauskaite@nvspl.lt,</text:span></text:p>
            <text:p text:style-name="P600">tel. Nr. +37052105496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Normal"><text:span text:style-name="T606">Jersiniozės<text:s/></text:span><text:span text:style-name="T607">mikrobiologijos techninis kontaktinis asmuo Sandra Stukaitė</text:span><text:span text:style-name="T608">,<text:s/></text:span><text:span text:style-name="T609">Nacionalinės visuomenės sveikatos priežiūros laboratorijos Klinikinių tyrimų skyriaus Bakteriologinių tyrimų poskyrio mikrobiologijos specialistė,<text:s/></text:span><text:span text:style-name="T610"><text:line-break/>el. p. sandra.stukaite@nvspl.lt,</text:span></text:p>
            <text:p text:style-name="P611">tel. Nr. +37052105496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Normal"><text:span text:style-name="T617">Kampilobakteriozės mikrobiologijos techninis kontaktinis asmuo Sandra Stukaitė</text:span><text:span text:style-name="T618">,</text:span><text:span text:style-name="T619"><text:s/></text:span><text:span text:style-name="T620">Nacionalinės visuomenės sveikatos priežiūros laboratorijos Klinikinių tyrimų skyriaus Bakteriologinių tyrimų poskyrio mikrobiologijos specialistė,<text:s/></text:span><text:span text:style-name="T621"><text:line-break/>el. p. sandra.stukaite@nvspl.lt,<text:s/></text:span></text:p>
            <text:p text:style-name="P622">tel. Nr. +37052105496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Normal"><text:span text:style-name="T628">Listeriozės mikrobiologijos techninis kontaktinis asmuo Miglė Janulaitienė</text:span><text:span text:style-name="T629">,</text:span><text:span text:style-name="T630"><text:s/></text:span><text:span text:style-name="T631">Nacionalinės visuomenės sveikatos priežiūros laboratorijos Mikrobiologinių tyrimų skyriaus Retų ir pavojingų užkrečiamųjų ligų sukėlėjų tyrimų poskyrio vedėja,</text:span></text:p>
            <text:p text:style-name="P632">el. p. migle.janulaitiene@nvspl.lt,<text:s/></text:p>
            <text:p text:style-name="P633">tel. Nr. +37052330111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Normal"><text:span text:style-name="T639">Salmoneliozės mikrobiologijos techninis kontaktinis asmuo<text:s/></text:span><text:span text:style-name="T640">Sandra Stukaitė</text:span><text:span text:style-name="T641">, Nacionalinės visuomenės sveikatos priežiūros laboratorijos Klinikinių tyrimų skyriaus Bakteriologinių tyrimų poskyrio mikrobiologijos specialistė,<text:s/></text:span><text:span text:style-name="T642"><text:line-break/>el. p. sandra.stukaite@nvspl.lt,<text:s/></text:span></text:p>
            <text:p text:style-name="P643">tel. Nr. +37052105496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Normal"><text:span text:style-name="T649">Šigeliozės mikrobiologijos techninis kontaktinis asmuo Sandra Stukaitė</text:span><text:span text:style-name="T650">,</text:span><text:span text:style-name="T651"><text:s/></text:span><text:span text:style-name="T652">Nacionalinės visuomenės sveikatos priežiūros laboratorijos Klinikinių tyrimų skyriaus Bakteriologinių tyrimų poskyrio mikrobiologijos specialistė,<text:s/></text:span><text:span text:style-name="T653"><text:line-break/>el. p. sandra.stukaite@nvspl.lt,<text:s/></text:span></text:p>
            <text:p text:style-name="P654">tel. Nr. +37052105496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Normal"><text:span text:style-name="T660">Kampilobakterijų izoliatų mikrobiologijos techninis kontaktinis asmuo Sandra Stukaitė</text:span><text:span text:style-name="T661">,<text:s/></text:span><text:span text:style-name="T662">Nacionalinės visuomenės sveikatos priežiūros laboratorijos Klinikinių tyrimų skyriaus Bakteriologinių tyrimų poskyrio mikrobiologijos specialistė,</text:span></text:p>
            <text:p text:style-name="P663">el. p. sandra.stukaite@nvspl.lt,<text:s/></text:p>
            <text:p text:style-name="P664">tel. Nr. +37052105496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Normal"><text:span text:style-name="T670">Kampilobakterijų izoliatų mikrobiologijos techninis kontaktinis asmuo Aistė Mierauskaitė</text:span><text:span text:style-name="T671">,</text:span><text:span text:style-name="T672"><text:s/></text:span><text:span text:style-name="T673">Nacionalinės visuomenės sveikatos priežiūros laboratorijos Klinikinių tyrimų skyriaus Bakteriologinių tyrimų poskyrio vedėja,<text:s/></text:span><text:span text:style-name="T674"><text:line-break/>el. p. aiste.mierauskaite@nvspl.lt,<text:s/></text:span></text:p>
            <text:p text:style-name="P675">tel. Nr. +37052105496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Normal"><text:span text:style-name="T681">Salmonelių izoliatų mikrobiologijos techninis kontaktinis asmuo<text:s/></text:span><text:span text:style-name="T682">Sandra Stukaitė</text:span><text:span text:style-name="T683">,</text:span><text:span text:style-name="T684"><text:s/></text:span><text:span text:style-name="T685">Nacionalinės visuomenės sveikatos priežiūros laboratorijos Klinikinių tyrimų skyriaus Bakteriologinių tyrimų poskyrio mikrobiologijos specialistė,<text:s/></text:span><text:span text:style-name="T686"><text:line-break/>el. p. sandra.stukaite@nvspl.lt,<text:s/></text:span></text:p>
            <text:p text:style-name="P687">tel. Nr. +37052105496</text:p>
          </table:table-cell>
        </table:table-row>
        <table:table-row table:style-name="TableRow688">
          <table:table-cell table:style-name="TableCell689" table:number-rows-spanned="2">
            <text:p text:style-name="P690">7.<text:s/></text:p>
          </table:table-cell>
          <table:table-cell table:style-name="TableCell691" table:number-rows-spanned="2">
            <text:p text:style-name="Normal"><text:span text:style-name="T692">Legioneliozė</text:span></text:p>
          </table:table-cell>
          <table:table-cell table:style-name="TableCell693" table:number-rows-spanned="2">
            <text:p text:style-name="Normal"><text:span text:style-name="T694">Simona Žukauskaitė-Šarapajevienė</text:span><text:span text:style-name="T695">,<text:s/></text:span><text:span text:style-name="T696">Nacionalinio visuomenės sveikatos centro Užkrečiamųjų ligų valdymo skyriaus vyriausioji specialistė,<text:s/></text:span><text:span text:style-name="T697"><text:line-break/>el. p. simona.sarapajeviene@nvsc.lt,<text:s/></text:span></text:p>
            <text:p text:style-name="P698">tel. Nr. +37052649676</text:p>
            <text:p text:style-name="P699"/>
            <text:p text:style-name="P700">Pakaitinis atstovas</text:p>
            <text:p text:style-name="Normal"><text:span text:style-name="T701">Miglė Janulaitienė</text:span><text:span text:style-name="T702">,<text:s/></text:span><text:span text:style-name="T703">Nacionalinės visuomenės sveikatos priežiūros laboratorijos Mikrobiologinių tyrimų skyriaus Retų ir pavojingų užkrečiamųjų ligų sukėlėjų tyrimų poskyrio vedėja,<text:s/></text:span><text:span text:style-name="T704"><text:line-break/>el. p. migle.janulaitiene@nvspl.lt,<text:s/></text:span><text:span text:style-name="T705"><text:line-break/>tel. Nr. +37052330111</text:span></text:p>
          </table:table-cell>
          <table:table-cell table:style-name="TableCell706">
            <text:p text:style-name="Normal"><text:span text:style-name="T707">Legioneliozės epidemiologijos techninis kontaktinis asmuo Simona Žukauskaitė-Šarapajevienė</text:span><text:span text:style-name="T708">,</text:span><text:span text:style-name="T709"><text:s/></text:span><text:span text:style-name="T710">Nacionalinio visuomenės sveikatos centro Užkrečiamųjų ligų valdymo skyriaus vyriausioji specialistė,<text:s/></text:span><text:span text:style-name="T711"><text:line-break/>el. p. simona.sarapajeviene@nvsc.lt,<text:s/></text:span></text:p>
            <text:p text:style-name="Normal"><text:span text:style-name="T712">tel. Nr. +37052649676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Legioneliozės mikrobiologijos techninis kontaktinis asmuo Miglė Janulaitienė</text:span><text:span text:style-name="T719">,</text:span><text:span text:style-name="T720"><text:s/></text:span><text:span text:style-name="T721">Nacionalinės visuomenės sveikatos priežiūros laboratorijos Mikrobiologinių tyrimų skyriaus<text:s/></text:span><text:span text:style-name="T722">Retų ir pavojingų užkrečiamųjų ligų sukėlėjų tyrimų poskyrio<text:s/></text:span><text:span text:style-name="T723">vedėja,<text:s/></text:span></text:p>
            <text:p text:style-name="P724">el. p. migle.janulaitiene@nvspl.lt,<text:s/></text:p>
            <text:p text:style-name="Normal"><text:span text:style-name="T725">tel. Nr. +37052330111</text:span></text:p>
            <text:p text:style-name="P726"/>
          </table:table-cell>
        </table:table-row>
        <table:table-row table:style-name="TableRow727">
          <table:table-cell table:style-name="TableCell728">
            <text:p text:style-name="P729">8.<text:s/></text:p>
          </table:table-cell>
          <table:table-cell table:style-name="TableCell730">
            <text:p text:style-name="P731">Užkrečiama spongiforminės encefalopatijos atmaina Creutzfeldt-Jakobo liga<text:s/></text:p>
          </table:table-cell>
          <table:table-cell table:style-name="TableCell732">
            <text:p text:style-name="Normal"><text:span text:style-name="T733">Simona Žukauskaitė-Šarapajevienė</text:span><text:span text:style-name="T734">,</text:span></text:p>
            <text:p text:style-name="P735">Nacionalinio visuomenės sveikatos centro Užkrečiamųjų ligų valdymo skyriaus vyriausioji specialistė,<text:s/><text:line-break/>el. p. simona.sarapajeviene@nvsc.lt,<text:s/></text:p>
            <text:p text:style-name="P736">tel. Nr. +37052649676</text:p>
            <text:p text:style-name="P737"/>
            <text:p text:style-name="P738">Pakaitinis atstovas<text:s/></text:p>
            <text:p text:style-name="Normal"><text:span text:style-name="T739">Svajūnė Muralytė</text:span><text:span text:style-name="T740">, Nacionalinės visuomenės sveikatos priežiūros laboratorijos Klinikinių tyrimų skyriaus Virusologinių tyrimų poskyrio vedėja,<text:s/></text:span><text:span text:style-name="T741"><text:line-break/>el. p. svajune.muralyte@nvspl.lt,<text:s/></text:span><text:span text:style-name="T742"><text:line-break/>tel. Nr. +37052330111</text:span></text:p>
          </table:table-cell>
          <table:table-cell table:style-name="TableCell743">
            <text:p text:style-name="Normal"><text:span text:style-name="T744">Creutzfeldt-Jakobo ligos epidemiologijos techninis kontaktinis asmuo<text:s/></text:span><text:span text:style-name="T745">Žukauskaitė-Šarapajevienė</text:span><text:span text:style-name="T746">, Nacionalinio visuomenės sveikatos centro Užkrečiamųjų ligų valdymo skyriaus vyriausioji specialistė,<text:s/></text:span><text:span text:style-name="T747"><text:line-break/>el. p. simona.sarapajeviene@nvsc.lt,<text:s/></text:span></text:p>
            <text:p text:style-name="Normal"><text:span text:style-name="T748">tel. Nr. +37052649676</text:span></text:p>
          </table:table-cell>
        </table:table-row>
        <table:table-row table:style-name="TableRow749">
          <table:table-cell table:style-name="TableCell750" table:number-rows-spanned="9">
            <text:p text:style-name="P751">9.<text:s/></text:p>
          </table:table-cell>
          <table:table-cell table:style-name="TableCell752" table:number-rows-spanned="9">
            <text:p text:style-name="Normal"><text:span text:style-name="T753">ŽIV/AIDS, lytiškai plintančios ligos ir hepatitas B / C</text:span></text:p>
          </table:table-cell>
          <table:table-cell table:style-name="TableCell754" table:number-rows-spanned="9">
            <text:p text:style-name="Normal"><text:span text:style-name="T755">Giedrė Aleksienė</text:span><text:span text:style-name="T756">,</text:span><text:span text:style-name="T757"><text:s/></text:span><text:span text:style-name="T758">Nacionalinio visuomenės sveikatos centro Užkrečiamųjų ligų valdymo skyriaus vedėja,<text:s/></text:span><text:span text:style-name="T759"><text:line-break/>el. p. giedre.aleksiene@nvsc.lt,<text:s/></text:span></text:p>
            <text:p text:style-name="Normal"><text:span text:style-name="T760">tel. Nr.<text:s/></text:span><text:span text:style-name="T761">+37061226210</text:span><text:span text:style-name="T762"> </text:span></text:p>
            <text:p text:style-name="P763"/>
            <text:p text:style-name="P764">Pakaitiniai atstovai</text:p>
            <text:p text:style-name="Normal"><text:span text:style-name="T765">Vilnelė Lipnickienė</text:span><text:span text:style-name="T766">, Nacionalinės visuomenės sveikatos priežiūros laboratorijos Klinikinių tyrimų skyriaus Serologinių tyrimų poskyrio laboratorinės medicinos gydytoja,<text:s/></text:span><text:span text:style-name="T767"><text:line-break/>el. p. vilnele.lipnickiene@nvspl.lt,<text:s/></text:span><text:span text:style-name="T768"><text:line-break/>tel. Nr. +37052337925</text:span></text:p>
            <text:p text:style-name="P769"/>
            <text:p text:style-name="Normal"><text:span text:style-name="T770">Jurgita Pakalniškienė</text:span><text:span text:style-name="T771">,</text:span><text:span text:style-name="T772"><text:s/></text:span><text:span text:style-name="T773">Sveikatos apsaugos ministerijos Visuomenės sveikatos departamento Sveikatos stiprinimo skyriaus patarėja,<text:s/></text:span><text:span text:style-name="T774"><text:line-break/>el. p. jurgita.pakalniskiene@sam.lt, tel. Nr. +37052193307</text:span></text:p>
          </table:table-cell>
          <table:table-cell table:style-name="TableCell775">
            <text:p text:style-name="Normal"><text:span text:style-name="T776">Chlamidiozės epidemiologijos techninis kontaktinis asmuo<text:s/></text:span><text:span text:style-name="T777">Brigita Kairienė</text:span><text:span text:style-name="T778">,</text:span><text:span text:style-name="T779"><text:s/></text:span></text:p>
            <text:p text:style-name="P780">Nacionalinio visuomenės sveikatos centro Kokybės vadybos ir komunikacijos skyriaus patarėja,<text:s/></text:p>
            <text:p text:style-name="Normal"><text:span text:style-name="T781">el. p. brigita.kairiene</text:span><text:span text:style-name="T782">@nvsc.lt,<text:s/></text:span></text:p>
            <text:p text:style-name="P783">tel. Nr. +37046485096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Normal"><text:span text:style-name="T789">Gonorėjos epidemiologijos techninis kontaktinis asmuo Brigita Kairienė</text:span><text:span text:style-name="T790">,<text:s/></text:span></text:p>
            <text:p text:style-name="P791">Nacionalinio visuomenės sveikatos centro Kokybės vadybos ir komunikacijos skyriaus patarėja,</text:p>
            <text:p text:style-name="Normal"><text:span text:style-name="T792">el. p. brigita.kairiene@nvsc.lt</text:span><text:span text:style-name="T793">,</text:span></text:p>
            <text:p text:style-name="P794">tel. Nr. +37046485096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Normal"><text:span text:style-name="T800">Hepatito B epidemiologijos techninis kontaktinis asmuo<text:s/></text:span><text:span text:style-name="T801">Brigita Kairienė</text:span><text:span text:style-name="T802">,</text:span><text:span text:style-name="T803"><text:s/></text:span></text:p>
            <text:p text:style-name="P804">Nacionalinio visuomenės sveikatos centro Kokybės vadybos ir komunikacijos skyriaus patarėja,</text:p>
            <text:p text:style-name="Normal"><text:span text:style-name="T805">el. p. brigita.kairiene@nvsc.lt</text:span><text:span text:style-name="T806">,</text:span></text:p>
            <text:p text:style-name="P807">tel. Nr. +37046485096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Normal"><text:span text:style-name="T813">Hepatito C epidemiologijos techninis kontaktinis asmuo<text:s/></text:span><text:span text:style-name="T814">Brigita Kairienė</text:span><text:span text:style-name="T815">,</text:span><text:span text:style-name="T816"><text:s/></text:span></text:p>
            <text:p text:style-name="P817">Nacionalinio visuomenės sveikatos centro Kokybės vadybos ir komunikacijos skyriaus patarėja,</text:p>
            <text:p text:style-name="Normal"><text:span text:style-name="T818">el. p. brigita.kairiene@nvsc.lt</text:span><text:span text:style-name="T819">,</text:span></text:p>
            <text:p text:style-name="Normal"><text:span text:style-name="T820">tel. Nr. +37046485096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Normal"><text:span text:style-name="T826">Sifilio epidemiologijos techninis kontaktinis asmuo<text:s/></text:span><text:span text:style-name="T827">Brigita Kairienė</text:span><text:span text:style-name="T828">,</text:span><text:span text:style-name="T829"><text:s/></text:span></text:p>
            <text:p text:style-name="P830">Nacionalinio visuomenės sveikatos centro Kokybės vadybos ir komunikacijos skyriaus patarėja,</text:p>
            <text:p text:style-name="Normal"><text:span text:style-name="T831">el. p. brigita.kairiene@nvsc.lt</text:span><text:span text:style-name="T832">,</text:span></text:p>
            <text:p text:style-name="P833">tel. Nr. +37046485096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Normal"><text:span text:style-name="T839">ŽIV ir AIDS epidemiologijos techninis kontaktinis asmuo<text:s/></text:span><text:span text:style-name="T840">Brigita Kairienė</text:span><text:span text:style-name="T841">,</text:span><text:span text:style-name="T842"><text:s/></text:span></text:p>
            <text:p text:style-name="P843">Nacionalinio visuomenės sveikatos centro Kokybės vadybos ir komunikacijos skyriaus patarėja,</text:p>
            <text:p text:style-name="Normal"><text:span text:style-name="T844">el. p. brigita.kairiene@nvsc.lt</text:span><text:span text:style-name="T845">,</text:span></text:p>
            <text:p text:style-name="P846">tel. Nr. +37046485096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Normal"><text:span text:style-name="T852">Chlamidiozės mikrobiologijos techninis kontaktinis asmuo<text:s/></text:span><text:span text:style-name="T853">Ana Steponkienė</text:span><text:span text:style-name="T854">, Nacionalinės visuomenės sveikatos priežiūros laboratorijos Klinikinių tyrimų skyriaus Molekulinių biologinių tyrimų poskyrio vedėja,</text:span><text:span text:style-name="T855"><text:s/></text:span><text:span text:style-name="T856"><text:line-break/>el. p.<text:s/></text:span><text:span text:style-name="T857">ana.steponkiene@nvspl.lt,<text:s/></text:span></text:p>
            <text:p text:style-name="Normal"><text:span text:style-name="T858">tel. Nr.</text:span><text:s/><text:span text:style-name="T859">+3705</text:span><text:span text:style-name="T860">2105496</text:span>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Normal"><text:span text:style-name="T866">Gonorėjos mikrobiologijos techninis kontaktinis asmuo<text:s/></text:span><text:span text:style-name="T867">Ana Steponkienė</text:span><text:span text:style-name="T868">, Nacionalinės visuomenės sveikatos priežiūros laboratorijos Klinikinių tyrimų skyriaus Molekulinių biologinių tyrimų poskyrio vedėja,</text:span><text:span text:style-name="T869"><text:s/></text:span><text:span text:style-name="T870"><text:line-break/>el. p.<text:s/></text:span><text:span text:style-name="T871">ana.steponkiene@nvspl.lt,<text:s/></text:span></text:p>
            <text:p text:style-name="Normal"><text:span text:style-name="T872">tel. Nr.</text:span><text:s/><text:span text:style-name="T873">+3705</text:span><text:span text:style-name="T874">2105496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Normal"><text:span text:style-name="T880">Sifilio mikrobiologijos techninis kontaktinis asmuo<text:s/></text:span><text:span text:style-name="T881">Vilnelė Lipnickienė</text:span><text:span text:style-name="T882">, Nacionalinės visuomenės sveikatos priežiūros laboratorijos Klinikinių tyrimų skyriaus Serologinių tyrimų poskyrio laboratorinės medicinos gydytoja,<text:s/></text:span><text:span text:style-name="T883"><text:line-break/>el. p. vilnele.lipnickiene@nvspl.lt,</text:span></text:p>
            <text:p text:style-name="P884">tel. Nr. +37052337925</text:p>
          </table:table-cell>
        </table:table-row>
        <table:table-row table:style-name="TableRow885">
          <table:table-cell table:style-name="TableCell886" table:number-rows-spanned="6">
            <text:p text:style-name="P887">10.</text:p>
          </table:table-cell>
          <table:table-cell table:style-name="TableCell888" table:number-rows-spanned="6">
            <text:p text:style-name="Normal"><text:span text:style-name="T889">Tuberkuliozė</text:span></text:p>
          </table:table-cell>
          <table:table-cell table:style-name="TableCell890" table:number-rows-spanned="6">
            <text:p text:style-name="Normal"><text:span text:style-name="T891">Alvyda Naujokaitė</text:span><text:span text:style-name="T892">,<text:s/></text:span><text:span text:style-name="T893">Sveikatos apsaugos ministerijos Asmens sveikatos departamento Specializuotos sveikatos priežiūros skyriaus patarėja, el. p. alvyda.naujokaite@sam.lt,</text:span><text:span text:style-name="T894"><text:line-break/>tel. Nr. +37052</text:span><text:span text:style-name="T895">661470</text:span></text:p>
            <text:p text:style-name="P896"/>
            <text:p text:style-name="P897">Pakaitinis atstovas<text:s/></text:p>
            <text:p text:style-name="Normal"><text:span text:style-name="T898">Jurgita Pakalniškienė</text:span><text:span text:style-name="T899">,</text:span><text:span text:style-name="T900"><text:s/></text:span><text:span text:style-name="T901">Sveikatos apsaugos ministerijos Visuomenės sveikatos departamento Sveikatos stiprinimo skyriaus patarėja,<text:s/></text:span><text:span text:style-name="T902"><text:line-break/>el. p. jurgita.pakalniskiene@sam.lt, tel. Nr. +37052193307</text:span></text:p>
          </table:table-cell>
          <table:table-cell table:style-name="TableCell903">
            <text:p text:style-name="Normal"><text:span text:style-name="T904">Tuberkuliozės epidemiologijos techninis kontaktinis asmuo Kęstutis Miškinis</text:span><text:span text:style-name="T905">,</text:span><text:span text:style-name="T906"><text:s/></text:span><text:span text:style-name="T907">Vilniaus universiteto ligoninės Santaros klinikų Pulmonologijos ir alergologijos centro Pulmonologo konsultacijų kabineto konsultantas-gydytojas pulmonologas, el. p. kestutis.miskinis@santa.lt,</text:span></text:p>
            <text:p text:style-name="P908">tel. Nr. +37052341809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Tuberkuliozės epidemiologijos techninis kontaktinis asmuo Valerija Edita Davidavičienė</text:span><text:span text:style-name="T915">,</text:span><text:span text:style-name="T916"><text:s/></text:span><text:span text:style-name="T917">Vilniaus universiteto ligoninės Santaros klinikų Tuberkuliozės valstybės informacinis sistemos skyriaus vedėja,<text:s/></text:span><text:span text:style-name="T918"><text:line-break/>el. p. edita.davidaviciene@santa.lt</text:span>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Normal"><text:span text:style-name="T924">Tuberkuliozės epidemiologijos techninis kontaktinis asmuo Giedrė Aleksienė</text:span><text:span text:style-name="T925">,</text:span><text:span text:style-name="T926"><text:s/></text:span><text:span text:style-name="T927">Nacionalinio visuomenės sveikatos centro Užkrečiamųjų ligų valdymo skyriaus vedėja,<text:s/></text:span></text:p>
            <text:p text:style-name="P928">el. p. giedre.aleksiene@nvsc.lt,<text:s/></text:p>
            <text:p text:style-name="Normal"><text:span text:style-name="T929">tel. Nr. +37061226210 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Normal"><text:span text:style-name="T935">Tuberkuliozės epidemiologijos techninis kontaktinis asmuo</text:span><text:span text:style-name="T936"><text:s/></text:span><text:span text:style-name="T937">Joana Korabliovienė</text:span><text:span text:style-name="T938">, Sveikatos apsaugos ministerijos Visuomenės sveikatos departamento Sveikatos stiprinimo skyriaus vyriausioji specialistė,</text:span></text:p>
            <text:p text:style-name="P939">el. p. joana.korablioviene@sam.lt,<text:s/></text:p>
            <text:p text:style-name="Normal"><text:span text:style-name="T940">tel. Nr. +37052055298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Normal"><text:span text:style-name="T946">Tuberkuliozės mikrobiologijos techninis kontaktinis asmuo Laima Vasiliauskaitė,<text:s/></text:span><text:span text:style-name="T947">Vilniaus universiteto ligoninės Santaros klinikų Laboratorinės medicinos centro Tuberkuliozės tyrimų laboratorijos vedėja – medicinos biologė,<text:s/></text:span></text:p>
            <text:p text:style-name="P948">el. p. laima.vasiliauskaite@santa.lt,<text:s/></text:p>
            <text:p text:style-name="P949">tel. Nr. +37052333900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Normal"><text:span text:style-name="T955">Mikobakterijų izoliatų mikrobiologijos techninis kontaktinis asmuo Birutė Nakčerienė</text:span><text:span text:style-name="T956">,</text:span><text:span text:style-name="T957"><text:s/>Vilniaus universiteto ligoninės Santaros klinikų Programų ir tuberkuliozės valstybės informacinio  skyriaus<text:s/></text:span><text:span text:style-name="T958">vyriausioji specialistė</text:span><text:span text:style-name="T959">,<text:s/></text:span><text:span text:style-name="T960"><text:line-break/>el. p. birute1980@yahoo.com,<text:s/></text:span></text:p>
            <text:p text:style-name="P961">tel. Nr. +37052342503</text:p>
          </table:table-cell>
        </table:table-row>
        <table:table-row table:style-name="TableRow962">
          <table:table-cell table:style-name="TableCell963" table:number-rows-spanned="18">
            <text:p text:style-name="P964">11.<text:s/></text:p>
          </table:table-cell>
          <table:table-cell table:style-name="TableCell965" table:number-rows-spanned="18">
            <text:p text:style-name="Normal"><text:span text:style-name="T966">Vakcinomis valdomos ligos</text:span></text:p>
          </table:table-cell>
          <table:table-cell table:style-name="TableCell967" table:number-rows-spanned="18">
            <text:p text:style-name="Normal"><text:span text:style-name="T968">Ginreta Megelinskienė</text:span><text:span text:style-name="T969">, Sveikatos apsaugos ministerijos Visuomenės sveikatos departamento Sveikatos stiprinimo skyriaus patarėja,<text:s/></text:span><text:span text:style-name="T970"><text:line-break/>el. p. g</text:span><text:span text:style-name="T971">inreta.megelinskiene@sam.lt,</text:span><text:span text:style-name="T972"><text:s/>tel. Nr. +37052193340</text:span></text:p>
            <text:p text:style-name="P973"/>
            <text:p text:style-name="P974">Pakaitinis atstovas</text:p>
            <text:p text:style-name="Normal"><text:span text:style-name="T975">Giedrė Aleksienė</text:span><text:span text:style-name="T976">,</text:span><text:span text:style-name="T977"><text:s/></text:span><text:span text:style-name="T978">Nacionalinio visuomenės sveikatos centro Užkrečiamųjų ligų valdymo skyriaus vedėja,</text:span></text:p>
            <text:p text:style-name="P979">el. p. giedre.aleksiene@nvsc.lt,<text:s/></text:p>
            <text:p text:style-name="Normal"><text:span text:style-name="T980">tel. Nr. +37061226210</text:span></text:p>
          </table:table-cell>
          <table:table-cell table:style-name="TableCell981">
            <text:p text:style-name="Normal"><text:span text:style-name="T982">B tipo<text:s/></text:span><text:span text:style-name="T983">Haemophilus Influenzae</text:span><text:span text:style-name="T984"><text:s/>infekcijos epidemiologijos techninis kontaktinis asmuo<text:s/></text:span><text:span text:style-name="T985">Rasa Liausėdienė</text:span><text:span text:style-name="T986">,</text:span><text:span text:style-name="T987"><text:s/></text:span><text:span text:style-name="T988">Nacionalinio visuomenės sveikatos centro Užkrečiamųjų ligų valdymo skyriaus patarėja,<text:s/></text:span></text:p>
            <text:p text:style-name="P989">el. p. rasa.liausediene@nvsc.lt,<text:s/></text:p>
            <text:p text:style-name="Normal"><text:span text:style-name="T990">tel. Nr. +37061283033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Normal"><text:span text:style-name="T996">Difterijos epidemiologijos techninis kontaktinis asmuo<text:s/></text:span><text:span text:style-name="T997">Rasa Liausėdienė</text:span><text:span text:style-name="T998">,</text:span><text:span text:style-name="T999"><text:s/></text:span><text:span text:style-name="T1000">Nacionalinio visuomenės sveikatos centro Užkrečiamųjų ligų valdymo skyriaus patarėja,<text:s/></text:span></text:p>
            <text:p text:style-name="P1001">el. p. rasa.liausediene@nvsc.lt,<text:s/></text:p>
            <text:p text:style-name="Normal"><text:span text:style-name="T1002">tel. Nr. +37061283033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Normal"><text:span text:style-name="T1008">Invazinės pneumokokinės infekcijos epidemiologijos<text:s/></text:span><text:span text:style-name="T1009">techninis kontaktinis asmuo<text:s/></text:span><text:span text:style-name="T1010">Rasa Liausėdienė</text:span><text:span text:style-name="T1011">,</text:span><text:span text:style-name="T1012"><text:s/></text:span><text:span text:style-name="T1013">Nacionalinio visuomenės sveikatos centro Užkrečiamųjų ligų valdymo skyriaus patarėja,<text:s/></text:span></text:p>
            <text:p text:style-name="P1014">el. p. rasa.liausediene@nvsc.lt,<text:s/></text:p>
            <text:p text:style-name="Normal"><text:span text:style-name="T1015">tel. Nr. +37061283033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Normal"><text:span text:style-name="T1021">Kokliušo epidemiologijos techninis kontaktinis asmuo<text:s/></text:span><text:span text:style-name="T1022">Rasa Liausėdienė</text:span><text:span text:style-name="T1023">,</text:span><text:span text:style-name="T1024"><text:s/></text:span><text:span text:style-name="T1025">Nacionalinio visuomenės sveikatos centro Užkrečiamųjų ligų valdymo skyriaus patarėja,<text:s/></text:span></text:p>
            <text:p text:style-name="P1026">el. p. rasa.liausediene@nvsc.lt,<text:s/></text:p>
            <text:p text:style-name="Normal"><text:span text:style-name="T1027">tel. Nr. +37061283033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Normal"><text:span text:style-name="T1033">Meningokokinės infekcijos epidemiologijos<text:s/></text:span><text:span text:style-name="T1034">techninis kontaktinis asmuo<text:s/></text:span><text:span text:style-name="T1035">Rasa Liausėdienė</text:span><text:span text:style-name="T1036">, Nacionalinio visuomenės sveikatos centro Užkrečiamųjų ligų valdymo skyriaus patarėja,<text:s/></text:span></text:p>
            <text:p text:style-name="P1037">el. p. rasa.liausediene@nvsc.lt,<text:s/></text:p>
            <text:p text:style-name="Normal"><text:span text:style-name="T1038">tel. Nr. +37061283033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Normal"><text:span text:style-name="T1044">Raudonukės epidemiologijos techninis kontaktinis asmuo<text:s/></text:span><text:span text:style-name="T1045">Rasa Liausėdienė</text:span><text:span text:style-name="T1046">,</text:span><text:span text:style-name="T1047"><text:s/></text:span><text:span text:style-name="T1048">Nacionalinio visuomenės sveikatos centro Užkrečiamųjų ligų valdymo skyriaus patarėja,<text:s/></text:span></text:p>
            <text:p text:style-name="P1049">el. p. rasa.liausediene@nvsc.lt,<text:s/></text:p>
            <text:p text:style-name="Normal"><text:span text:style-name="T1050">tel. Nr. +37061283033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Normal"><text:span text:style-name="T1056">Tymų epidemiologijos techninis kontaktinis asmuo<text:s/></text:span><text:span text:style-name="T1057">Rasa Liausėdienė</text:span><text:span text:style-name="T1058">, Nacionalinio visuomenės sveikatos centro Užkrečiamųjų ligų valdymo skyriaus patarėja,</text:span></text:p>
            <text:p text:style-name="P1059">el. p. rasa.liausediene@nvsc.lt,<text:s/></text:p>
            <text:p text:style-name="Normal"><text:span text:style-name="T1060">tel. Nr. +37061283033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Normal"><text:span text:style-name="T1066">Vėjaraupių epidemiologijos techninis kontaktinis asmuo<text:s/></text:span><text:span text:style-name="T1067">Rasa Liausėdienė</text:span><text:span text:style-name="T1068">,</text:span><text:span text:style-name="T1069"><text:s/></text:span><text:span text:style-name="T1070">Nacionalinio visuomenės sveikatos centro Užkrečiamųjų ligų valdymo skyriaus patarėja,<text:s/></text:span></text:p>
            <text:p text:style-name="P1071">el. p. rasa.liausediene@nvsc.lt,<text:s/></text:p>
            <text:p text:style-name="Normal"><text:span text:style-name="T1072">tel. Nr. +37061283033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Normal"><text:span text:style-name="T1078">B tipo<text:s/></text:span><text:span text:style-name="T1079">Haemophilus Influenzae</text:span><text:span text:style-name="T1080"><text:s/>infekcijos mikrobiologijos techninis kontaktinis asmuo Aurelija Petrutienė</text:span><text:span text:style-name="T1081">,</text:span><text:span text:style-name="T1082"><text:s/></text:span><text:span text:style-name="T1083">Nacionalinės visuomenės sveikatos priežiūros laboratorijos Klinikinių tyrimų skyriaus Bakteriologinių tyrimų poskyrio medicinos biologė,<text:s/></text:span></text:p>
            <text:p text:style-name="P1084">el. p. aurelija.petrutiene@nvspl.lt,<text:s/></text:p>
            <text:p text:style-name="Normal"><text:span text:style-name="T1085">tel. Nr. +3705</text:span><text:span text:style-name="T1086">2105496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Difterijos mikrobiologijos techninis kontaktinis asmuo<text:s/></text:span><text:span text:style-name="T1093">Aurelija Petrutienė</text:span><text:span text:style-name="T1094">, Nacionalinės visuomenės sveikatos priežiūros laboratorijos Klinikinių tyrimų skyriaus Bakteriologinių tyrimų poskyrio medicinos biologė,<text:s/></text:span></text:p>
            <text:p text:style-name="P1095">el. p. aurelija.petrutiene@nvspl.lt,<text:s/></text:p>
            <text:p text:style-name="Normal"><text:span text:style-name="T1096">tel. Nr. +3705</text:span><text:span text:style-name="T1097">2105496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Normal"><text:span text:style-name="T1103">Epideminio parotito mikrobiologijos techninis kontaktinis asmuo<text:s/></text:span><text:span text:style-name="T1104">Vilnelė Lipnickienė</text:span><text:span text:style-name="T1105">, Nacionalinės visuomenės sveikatos priežiūros laboratorijos Klinikinių tyrimų skyriaus Serologinių tyrimų poskyrio laboratorinės medicinos gydytoja,<text:s/></text:span></text:p>
            <text:p text:style-name="P1106">el. p. vilnele.lipnickiene@nvspl.lt,<text:s/></text:p>
            <text:p text:style-name="P1107">tel. Nr. +37052337925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Normal"><text:span text:style-name="T1113">Invazinės pneumokokinės infekcijos mikrobiologijos<text:s/></text:span><text:span text:style-name="T1114">techninis kontaktinis asmuo Aurelija Petrutienė</text:span><text:span text:style-name="T1115">,</text:span><text:span text:style-name="T1116"><text:s/></text:span><text:span text:style-name="T1117">Nacionalinės visuomenės sveikatos priežiūros laboratorijos Klinikinių tyrimų skyriaus Bakteriologinių tyrimų poskyrio medicinos biologė,</text:span></text:p>
            <text:p text:style-name="P1118">el. p. aurelija.petrutiene@nvspl.lt,<text:s/></text:p>
            <text:p text:style-name="Normal"><text:span text:style-name="T1119">tel. Nr. +3705</text:span><text:span text:style-name="T1120">2105496</text:span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Normal"><text:span text:style-name="T1126">Kokliušo mikrobiologijos techninis kontaktinis asmuo<text:s/></text:span><text:span text:style-name="T1127">Ana Steponkienė</text:span><text:span text:style-name="T1128">, Nacionalinės visuomenės sveikatos priežiūros laboratorijos Klinikinių tyrimų skyriaus Molekulinių biologinių tyrimų poskyrio vedėja,</text:span><text:span text:style-name="T1129"><text:s/></text:span><text:span text:style-name="T1130"><text:line-break/>el. p.<text:s/></text:span><text:span text:style-name="T1131">ana.steponkiene@nvspl.lt,<text:s/></text:span></text:p>
            <text:p text:style-name="Normal"><text:span text:style-name="T1132">tel. Nr.+37052105496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Normal"><text:span text:style-name="T1138">Meningokokinės infekcijos mikrobiologijos<text:s/></text:span><text:span text:style-name="T1139">techninis kontaktinis asmuo Aurelija Petrutienė</text:span><text:span text:style-name="T1140">,</text:span><text:span text:style-name="T1141"><text:s/></text:span><text:span text:style-name="T1142">Nacionalinės visuomenės sveikatos priežiūros laboratorijos Klinikinių tyrimų skyriaus Bakteriologinių tyrimų poskyrio medicinos biologė,</text:span><text:span text:style-name="T1143"><text:line-break/>el. p. aurelija.petrutiene@nvspl.lt,</text:span></text:p>
            <text:p text:style-name="Normal"><text:span text:style-name="T1144">tel. Nr. +3705</text:span><text:span text:style-name="T1145">2105496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Normal"><text:span text:style-name="T1151">Raudonukės mikrobiologijos techninis kontaktinis asmuo<text:s/></text:span><text:span text:style-name="T1152">Vilnelė Lipnickienė</text:span><text:span text:style-name="T1153">, Nacionalinės visuomenės sveikatos priežiūros laboratorijos Klinikinių tyrimų skyriaus Serologinių tyrimų poskyrio laboratorinės medicinos gydytoja,<text:s/></text:span><text:span text:style-name="T1154"><text:line-break/>el. p. vilnele.lipnickiene@nvspl.lt,<text:s/></text:span></text:p>
            <text:p text:style-name="P1155">tel. Nr. +37052337925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Normal"><text:span text:style-name="T1161">Tymų mikrobiologijos techninis kontaktinis asmuo<text:s/></text:span><text:span text:style-name="T1162">Vilnelė Lipnickienė</text:span><text:span text:style-name="T1163">, Nacionalinės visuomenės sveikatos priežiūros laboratorijos Klinikinių tyrimų skyriaus Serologinių tyrimų poskyrio laboratorinės medicinos gydytoja,<text:s/></text:span><text:span text:style-name="T1164"><text:line-break/>el. p. vilnele.lipnickiene@nvspl.lt,<text:s/></text:span></text:p>
            <text:p text:style-name="P1165">tel. Nr. +37052337925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Normal"><text:span text:style-name="T1171">Vėjaraupių mikrobiologijos techninis kontaktinis asmuo<text:s/></text:span><text:span text:style-name="T1172">Vilnelė Lipnickienė</text:span><text:span text:style-name="T1173">, Nacionalinės visuomenės sveikatos priežiūros laboratorijos Klinikinių tyrimų skyriaus Serologinių tyrimų poskyrio laboratorinės medicinos gydytoja,<text:s/></text:span><text:span text:style-name="T1174"><text:line-break/>el. p. vilnele.lipnickiene@nvspl.lt,</text:span></text:p>
            <text:p text:style-name="Normal"><text:span text:style-name="T1175">tel. Nr. +37052337925</text:span>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Normal"><text:span text:style-name="T1181">COVID-19 vakcinacijos epidemiologijos techninis kontaktinis asmuo Ginreta Megelinskienė,<text:s/></text:span><text:span text:style-name="T1182">Sveikatos apsaugos ministerijos Visuomenės sveikatos departamento Sveikatos stiprinimo skyriaus patarėja,</text:span><text:span text:style-name="T1183"><text:line-break/>el. p. ginreta.megelinskiene@sam.lt,<text:s/></text:span></text:p>
            <text:p text:style-name="P1184">tel. Nr. +37052193340</text:p>
          </table:table-cell>
        </table:table-row>
      </table:table>
      <text:p text:style-name="Normal"/>
      <text:p text:style-name="P1185"><text:span text:style-name="T1186">III</text:span><text:span text:style-name="T1187"><text:s/>SKYRIUS</text:span></text:p>
      <text:p text:style-name="P1188"><text:span text:style-name="T1189">EUROPOS STEBĖJIMO SISTEMOS / INFORMACINIŲ TECHNOLOGIJŲ DUOMENŲ VALDYMO TECHNINIAI KONTAKTINIAI ASMENYS</text:span>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/>
            <text:p text:style-name="P1198">1.</text:p>
          </table:table-cell>
          <table:table-cell table:style-name="TableCell1199">
            <text:p text:style-name="P1200">Europos stebėjimo sistemos / informacinių technologijų duomenų valdymo techniniai kontaktiniai asmenys</text:p>
          </table:table-cell>
          <table:table-cell table:style-name="TableCell1201">
            <text:p text:style-name="P1202"><text:span text:style-name="T1203">Viktoras Bumšteinas</text:span><text:span text:style-name="T1204">,<text:s/></text:span><text:span text:style-name="T1205">Nacionalinio visuomenės sveikatos centro Užkrečiamųjų ligų valdymo skyriaus kompiuterių sistemų administratorius,<text:s/></text:span><text:span text:style-name="T1206"><text:line-break/>el. p. viktoras.bumsteinas@nvsc.lt,<text:s/></text:span><text:span text:style-name="T1207"><text:line-break/>tel. Nr. +37069996488</text:span></text:p>
            <text:p text:style-name="P1208"/>
            <text:p text:style-name="P1209"><text:span text:style-name="T1210">Justinas Skrodenis</text:span>,<text:span text:style-name="T1211"><text:s/></text:span>Nacionalinio visuomenės sveikatos centro Informacinių technologijų valdymo skyriaus vedėjas,<text:s/></text:p>
            <text:p text:style-name="P1212">el. p. justinas.skrodenis@nvsc.lt,<text:s/></text:p>
            <text:p text:style-name="P1213">tel. Nr. +37065963858</text:p>
          </table:table-cell>
        </table:table-row>
      </table:table>
      <text:p text:style-name="Normal"/>
      <text:p text:style-name="P1214"><text:span text:style-name="T1215">IV</text:span><text:span text:style-name="T1216"><text:s/>SKYRIUS</text:span></text:p>
      <text:p text:style-name="P1217"><text:span text:style-name="T1218">VISUOMENĖS SVEIKATOS KONTAKTINIAI ASMENYS<text:s/>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Eil. Nr.<text:s/></text:p>
          </table:table-cell>
          <table:table-cell table:style-name="TableCell1228">
            <text:p text:style-name="P1229"><text:span text:style-name="T1230">Visuomenės sveikatos sritis</text:span></text:p>
          </table:table-cell>
          <table:table-cell table:style-name="TableCell1231">
            <text:p text:style-name="P1232"><text:span text:style-name="T1233">Visuomenės sveikatos kontaktinis asmuo</text:span></text:p>
          </table:table-cell>
          <table:table-cell table:style-name="TableCell1234">
            <text:p text:style-name="P1235"><text:span text:style-name="T1236">Kontaktiniai duomenys</text:span></text:p>
          </table:table-cell>
        </table:table-row>
        <table:table-row table:style-name="TableRow1237">
          <table:table-cell table:style-name="TableCell1238">
            <text:p text:style-name="P1239">1.</text:p>
          </table:table-cell>
          <table:table-cell table:style-name="TableCell1240">
            <text:p text:style-name="P1241">Grėsmių identifikavimas, išankstinio įspėjimo ir reagavimo sistemos ir Tarptautinių sveikatos priežiūros taisyklių koordinavimas</text:p>
          </table:table-cell>
          <table:table-cell table:style-name="TableCell1242">
            <text:p text:style-name="Normal"><text:span text:style-name="T1243">Rasa Liausėdienė</text:span><text:span text:style-name="T1244">,</text:span><text:span text:style-name="T1245"><text:s/></text:span><text:span text:style-name="T1246">Nacionalinio visuomenės sveikatos centro Užkrečiamųjų ligų valdymo skyriaus patarėja</text:span></text:p>
            <text:p text:style-name="P1247"/>
            <text:p text:style-name="P1248">Pakaitiniai atstovai</text:p>
            <text:p text:style-name="Normal"><text:span text:style-name="T1249">Giedrė Aleksienė</text:span><text:span text:style-name="T1250">,</text:span><text:span text:style-name="T1251"><text:s/></text:span><text:span text:style-name="T1252">Nacionalinio visuomenės sveikatos centro Užkrečiamųjų ligų valdymo skyriaus vedėja</text:span></text:p>
            <text:p text:style-name="P1253"/>
            <text:p text:style-name="Normal"><text:span text:style-name="T1254">Audronė Sviklaitė</text:span>,<text:span text:style-name="T1255"><text:s/></text:span>Sveikatos apsaugos ministerijos Ekstremalių sveikatai situacijų centro<text:s/><text:span text:style-name="T1256">direktorė</text:span><text:span text:style-name="T1257"><text:s/></text:span></text:p>
          </table:table-cell>
          <table:table-cell table:style-name="TableCell1258">
            <text:p text:style-name="P1259">El. p. rasa.liausediene@nvsc.lt,<text:s/><text:line-break/>tel. Nr. +37061283033</text:p>
            <text:p text:style-name="P1260"/>
            <text:p text:style-name="P1261"/>
            <text:p text:style-name="P1262">El. p. giedre.aleksiene@nvsc.lt,<text:s/></text:p>
            <text:p text:style-name="P1263">tel. Nr. +37061226210 </text:p>
            <text:p text:style-name="P1264"/>
            <text:p text:style-name="Normal"><text:span text:style-name="T1265">El. p. a.sviklaite@essc.sam.lt, tel. Nr.<text:s/></text:span>+370<text:span text:style-name="T1266">37282244</text:span></text:p>
            <text:p text:style-name="P1267"/>
          </table:table-cell>
        </table:table-row>
        <table:table-row table:style-name="TableRow1268">
          <table:table-cell table:style-name="TableCell1269">
            <text:p text:style-name="P1270">2.</text:p>
          </table:table-cell>
          <table:table-cell table:style-name="TableCell1271">
            <text:p text:style-name="Normal"><text:span text:style-name="T1272">Komunikacija</text:span></text:p>
          </table:table-cell>
          <table:table-cell table:style-name="TableCell1273">
            <text:p text:style-name="Normal"><text:span text:style-name="T1274">Neringa Mikėnaitė</text:span>,<text:s/><text:span text:style-name="T1275">Sveikatos apsaugos ministerijos<text:s/></text:span>Spaudos tarnybos patarėja<text:line-break/></text:p>
            <text:p text:style-name="P1276">Pakaitinis atstovas</text:p>
            <text:p text:style-name="Normal"><text:span text:style-name="T1277">Lina Zimnickienė</text:span>,<text:s/><text:span text:style-name="T1278">Sveikatos apsaugos ministerijos<text:s/></text:span>Spaudos tarnybos patarėja</text:p>
          </table:table-cell>
          <table:table-cell table:style-name="TableCell1279">
            <text:p text:style-name="Normal"><text:span text:style-name="T1280">El. p. neringa.mikenaite@sam.lt, tel. Nr. +37052604890</text:span><text:span text:style-name="T1281"><text:line-break/></text:span></text:p>
            <text:p text:style-name="Normal"><text:span text:style-name="T1282">El. p. lina.zimnickiene</text:span><text:span text:style-name="T1283">@sam.lt</text:span></text:p>
            <text:p text:style-name="Normal"><text:span text:style-name="T1284">tel. Nr. +37052055297</text:span></text:p>
          </table:table-cell>
        </table:table-row>
        <table:table-row table:style-name="TableRow1285">
          <table:table-cell table:style-name="TableCell1286">
            <text:p text:style-name="P1287">3.</text:p>
          </table:table-cell>
          <table:table-cell table:style-name="TableCell1288">
            <text:p text:style-name="Normal"><text:span text:style-name="T1289">Mikrobiologija</text:span></text:p>
          </table:table-cell>
          <table:table-cell table:style-name="TableCell1290">
            <text:p text:style-name="Normal"><text:span text:style-name="T1291">Algirdas Griškevičius</text:span><text:span text:style-name="T1292">,</text:span><text:span text:style-name="T1293"><text:s/>Nacionalinės visuomenės sveikatos priežiūros laboratorijos Klinikinių tyrimų skyriaus vedėjas</text:span></text:p>
            <text:p text:style-name="P1294"/>
            <text:p text:style-name="P1295">Pakaitinis atstovas</text:p>
            <text:p text:style-name="Normal"><text:span text:style-name="T1296">Svajūnė Muralytė</text:span><text:span text:style-name="T1297">, Nacionalinės visuomenės sveikatos priežiūros laboratorijos Klinikinių tyrimų skyriaus Virusologinių tyrimų poskyrio vedėja</text:span></text:p>
          </table:table-cell>
          <table:table-cell table:style-name="TableCell1298">
            <text:p text:style-name="Normal"><text:span text:style-name="T1299">El. p.<text:s/></text:span><text:span text:style-name="T1300">algirdas.griskevicius@nvspl.lt,<text:s/></text:span></text:p>
            <text:p text:style-name="Normal"><text:span text:style-name="T1301">tel.<text:s/></text:span><text:span text:style-name="T1302">Nr.<text:s/></text:span><text:span text:style-name="T1303">+37067180340</text:span></text:p>
            <text:p text:style-name="P1304"/>
            <text:p text:style-name="P1305">El. p. svajune.muralyte@nvspl.lt,<text:s/></text:p>
            <text:p text:style-name="P1306">tel. Nr. +37052330111</text:p>
          </table:table-cell>
        </table:table-row>
        <table:table-row table:style-name="TableRow1307">
          <table:table-cell table:style-name="TableCell1308">
            <text:p text:style-name="P1309">4.</text:p>
          </table:table-cell>
          <table:table-cell table:style-name="TableCell1310">
            <text:p text:style-name="P1311">Mokymosi koordinavimas</text:p>
          </table:table-cell>
          <table:table-cell table:style-name="TableCell1312">
            <text:p text:style-name="Normal"><text:span text:style-name="T1313">Jurgita Pakalniškienė</text:span><text:span text:style-name="T1314">,<text:s/></text:span><text:span text:style-name="T1315">Sveikatos apsaugos ministerijos Visuomenės sveikatos departamento Sveikatos stiprinimo skyriaus patarėja<text:s/></text:span></text:p>
            <text:p text:style-name="P1316"/>
            <text:p text:style-name="P1317">Pakaitinis atstovas<text:s/></text:p>
            <text:p text:style-name="Normal"><text:span text:style-name="T1318">Joana Korabliovienė</text:span><text:span text:style-name="T1319">, Sveikatos apsaugos ministerijos Visuomenės sveikatos departamento Sveikatos stiprinimo skyriaus vyriausioji specialistė</text:span></text:p>
            <text:p text:style-name="P1320"/>
          </table:table-cell>
          <table:table-cell table:style-name="TableCell1321">
            <text:p text:style-name="P1322">El. p. jurgita.pakalniskiene@sam.lt,<text:s/></text:p>
            <text:p text:style-name="P1323">tel. Nr. +37052193307</text:p>
            <text:p text:style-name="P1324"/>
            <text:p text:style-name="P1325">El. p. joana.korablioviene@sam.lt,<text:s/></text:p>
            <text:p text:style-name="P1326">tel. Nr. +37052055298</text:p>
            <text:p text:style-name="P1327"/>
          </table:table-cell>
        </table:table-row>
        <table:table-row table:style-name="TableRow1328">
          <table:table-cell table:style-name="TableCell1329">
            <text:p text:style-name="P1330">5.</text:p>
          </table:table-cell>
          <table:table-cell table:style-name="TableCell1331">
            <text:p text:style-name="P1332">Mokslinis konsultavimas</text:p>
          </table:table-cell>
          <table:table-cell table:style-name="TableCell1333">
            <text:p text:style-name="Normal"><text:span text:style-name="T1334">Loreta Ašoklienė</text:span><text:span text:style-name="T1335">,<text:s/></text:span><text:span text:style-name="T1336">Sveikatos apsaugos ministerijos Visuomenės sveikatos departamento Sveikatos stiprinimo skyriaus vedėja</text:span></text:p>
            <text:p text:style-name="P1337"/>
            <text:p text:style-name="P1338">Pakaitinis atstovas<text:s/></text:p>
            <text:p text:style-name="Normal"><text:span text:style-name="T1339">Ginreta Megelinskienė</text:span><text:span text:style-name="T1340">,<text:s/></text:span><text:span text:style-name="T1341">Sveikatos apsaugos ministerijos Visuomenės sveikatos departamento Sveikatos stiprinimo skyriaus patarėja</text:span><text:span text:style-name="T1342"><text:s/></text:span></text:p>
          </table:table-cell>
          <table:table-cell table:style-name="TableCell1343">
            <text:p text:style-name="P1344">El. p. loreta.asokliene@sam.lt,<text:s/></text:p>
            <text:p text:style-name="P1345">tel. Nr. +37052193346</text:p>
            <text:p text:style-name="P1346"/>
            <text:p text:style-name="P1347"/>
            <text:p text:style-name="P1348">El. p. ginreta.megelinskiene@sam.lt,<text:s/><text:line-break/>tel. Nr. +37052193340</text:p>
          </table:table-cell>
        </table:table-row>
        <table:table-row table:style-name="TableRow1349">
          <table:table-cell table:style-name="TableCell1350">
            <text:p text:style-name="P1351">6.<text:s/></text:p>
          </table:table-cell>
          <table:table-cell table:style-name="TableCell1352">
            <text:p text:style-name="P1353">Pasirengimas ir atsako koordinavimas</text:p>
          </table:table-cell>
          <table:table-cell table:style-name="TableCell1354">
            <text:p text:style-name="Normal"><text:span text:style-name="T1355">Rasa Liausėdienė</text:span><text:span text:style-name="T1356">,</text:span><text:span text:style-name="T1357"><text:s/></text:span><text:span text:style-name="T1358">Nacionalinio visuomenės sveikatos centro Užkrečiamųjų ligų valdymo skyriaus patarėja</text:span></text:p>
            <text:p text:style-name="P1359"/>
            <text:p text:style-name="P1360">Pakaitiniai atstovai</text:p>
            <text:p text:style-name="Normal"><text:span text:style-name="T1361">Laura Maldūnienė</text:span>,<text:span text:style-name="T1362"><text:s/></text:span>Sveikatos apsaugos ministerijos Ekstremalių sveikatai situacijų centro<text:s/><text:span text:style-name="T1363">direktoriaus pavaduotoja</text:span></text:p>
            <text:p text:style-name="P1364"/>
            <text:p text:style-name="Normal"><text:span text:style-name="T1365">Auksė Bankauskaitė-Miliauskienė</text:span><text:span text:style-name="T1366">,</text:span><text:span text:style-name="T1367"><text:s/></text:span><text:span text:style-name="T1368">Sveikatos apsaugos ministerijos Visuomenės sveikatos departamento Sveikatos stiprinimo skyriaus patarėja</text:span></text:p>
          </table:table-cell>
          <table:table-cell table:style-name="TableCell1369">
            <text:p text:style-name="P1370">El. p. rasa.liausediene@nvsc.lt, tel. Nr. +37061283033</text:p>
            <text:p text:style-name="P1371"/>
            <text:p text:style-name="P1372"/>
            <text:p text:style-name="Normal"><text:span text:style-name="T1373">El. p</text:span>.<text:s/><text:span text:style-name="T1374">l.malduniene@essc.sam.lt, tel. Nr.<text:s/></text:span>+370<text:span text:style-name="T1375">37282244</text:span></text:p>
            <text:p text:style-name="P1376"/>
            <text:p text:style-name="P1377">El. p. aukse.bankauskaite@sam.lt</text:p>
            <text:p text:style-name="P1378">tel. Nr. +37052193329</text:p>
          </table:table-cell>
        </table:table-row>
        <table:table-row table:style-name="TableRow1379">
          <table:table-cell table:style-name="TableCell1380">
            <text:p text:style-name="P1381">7.</text:p>
          </table:table-cell>
          <table:table-cell table:style-name="TableCell1382">
            <text:p text:style-name="Normal"><text:span text:style-name="T1383">Stebėsena</text:span></text:p>
          </table:table-cell>
          <table:table-cell table:style-name="TableCell1384">
            <text:p text:style-name="Normal"><text:span text:style-name="T1385">Rasa Liausėdienė</text:span><text:span text:style-name="T1386">,<text:s/></text:span><text:span text:style-name="T1387">Nacionalinio visuomenės sveikatos centro Užkrečiamųjų ligų valdymo skyriaus patarėja</text:span></text:p>
            <text:p text:style-name="P1388"/>
            <text:p text:style-name="Normal"><text:span text:style-name="T1389">Pakaitinis atstovas</text:span></text:p>
            <text:p text:style-name="Normal"><text:span text:style-name="T1390">Giedrė Aleksienė</text:span><text:span text:style-name="T1391">,</text:span><text:span text:style-name="T1392"><text:s/></text:span><text:span text:style-name="T1393">Nacionalinio visuomenės sveikatos centro Užkrečiamųjų ligų valdymo skyriaus vedėja</text:span></text:p>
          </table:table-cell>
          <table:table-cell table:style-name="TableCell1394">
            <text:p text:style-name="Normal"><text:span text:style-name="T1395">El. p. rasa.liausediene@nvsc.lt, tel. Nr. +37061283033</text:span></text:p>
            <text:p text:style-name="P1396"/>
            <text:p text:style-name="P1397"/>
            <text:p text:style-name="P1398">El. p. giedre.aleksiene@nvsc.lt,<text:s/></text:p>
            <text:p text:style-name="Normal"><text:span text:style-name="T1399">tel. Nr.<text:s/></text:span><text:span text:style-name="T1400">+37061226210</text:span><text:span text:style-name="T1401"> </text:span></text:p>
          </table:table-cell>
        </table:table-row>
      </table:table>
      <text:p text:style-name="P1402"/>
      <text:p text:style-name="Normal"/>
      <text:p text:style-name="P1403"><text:span text:style-name="T1404">_______________________</text:span></text:p>
      <text:p text:style-name="P14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9"><text:page-number text:fixed="false">10</text:page-number></text:p>
        <text:p text:style-name="Header"/>
      </style:head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9T22:33:00Z</meta:creation-date>
    <dc:date>2024-11-29T22:33:00Z</dc:date>
    <meta:print-date>2020-11-13T13:27:00Z</meta:print-date>
    <meta:template xlink:href="Normal.dotm" xlink:type="simple"/>
    <meta:editing-cycles>2</meta:editing-cycles>
    <meta:editing-duration>PT0S</meta:editing-duration>
    <meta:document-statistic meta:page-count="3" meta:paragraph-count="264" meta:word-count="3776" meta:character-count="31681" meta:row-count="938" meta:non-whitespace-character-count="28169"/>
  </office:meta>
</office:document-meta>
</file>