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fo:font-size="10pt" style:font-size-asian="10pt"/>
    </style:style>
    <style:style style:name="P3" style:parent-style-name="Normal" style:family="paragraph">
      <style:paragraph-properties fo:text-align="center"/>
      <style:text-properties style:font-name="TimesLT" style:font-name-asian="Calibri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7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letter-kerning="true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277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P29" style:parent-style-name="Normal" style:family="paragraph">
      <style:paragraph-properties fo:line-height="150%"/>
      <style:text-properties style:font-name-asian="Calibri" style:font-size-complex="12pt"/>
    </style:style>
    <style:style style:name="P30" style:parent-style-name="Normal" style:family="paragraph">
      <style:paragraph-properties fo:line-height="150%"/>
      <style:text-properties style:font-name-asian="Calibri" style:font-size-complex="12pt"/>
    </style:style>
    <style:style style:name="P31" style:parent-style-name="Normal" style:family="paragraph">
      <style:paragraph-properties fo:line-height="150%"/>
    </style:style>
    <style:style style:name="TableColumn33" style:family="table-column">
      <style:table-column-properties style:column-width="3.3916in"/>
    </style:style>
    <style:style style:name="TableColumn34" style:family="table-column">
      <style:table-column-properties style:column-width="3.2555in"/>
    </style:style>
    <style:style style:name="Table32" style:family="table">
      <style:table-properties style:width="6.6472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<text:s/></text:span><text:span text:style-name="T11">DARBO LAIKO APSKAITOS ŽINIARAŠČIŲ SAVIVALDYBIŲ (apygardų) IR APYLINKIŲ RINKIMŲ KOMISIJOSE PILDYMO IR PATEIKIMO TVARKOS APRAŠO PATVIRTINIMO</text:span></text:p>
      <text:p text:style-name="P12"/>
      <text:p text:style-name="P13">2018 m. lapkričio 27<text:s/>d. Nr. Sp-153</text:p>
      <text:p text:style-name="P14">Vilnius</text:p>
      <text:p text:style-name="P15"/>
      <text:p text:style-name="P16"/>
      <text:p text:style-name="P17"><text:span text:style-name="T18">Lietuvos Respublikos vyriausioji rinkimų komisija, vadovaudamasi Lietuvos Respublikos Seimo rinkimų įstatymo 23 straipsniu, Lietuvos Respublikos Prezidento rinkimų įstatymo 21 straipsniu, Lietuvos Respublikos savivaldybių tarybų ri</text:span><text:span text:style-name="T19">nkimų įstatymo 21 straipsniu, Lietuvos Respublikos rinkimų į Europos Parlamentą įstatymo 23 straipsniu ir Lietuvos Respublikos vyriausiosios rinkimų komisijos įstatymo 3 straipsnio 2 dalies 9 punktu,<text:s/></text:span><text:span text:style-name="T20">nusprendži</text:span><text:span text:style-name="T21">a:</text:span></text:p>
      <text:p text:style-name="P22"><text:span text:style-name="T23">Patvirtinti<text:s/></text:span><text:span text:style-name="T24">Darbo laiko apskaitos žiniara</text:span><text:span text:style-name="T25">ščių</text:span><text:span text:style-name="T26"><text:s/>savivaldybių (apygardų)</text:span><text:span text:style-name="T27"><text:s/>ir apylinkių rinkimų komisijose pildymo ir pateikimo tvarkos aprašą (pridedama</text:span><text:span text:style-name="T28">).<text:s/>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Pirmininkė</text:span></text:p>
          </table:table-cell>
          <table:table-cell table:style-name="TableCell38">
            <text:p text:style-name="P39"><text:span text:style-name="T40">Laura Matjošaitytė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AIŽAUSKAS Darius</meta:initial-creator>
    <dc:creator>adlibuser</dc:creator>
    <meta:creation-date>2018-11-28T11:54:00Z</meta:creation-date>
    <dc:date>2018-11-28T11:54:00Z</dc:date>
    <meta:print-date>2014-02-13T09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907" meta:row-count="34" meta:non-whitespace-character-count="802"/>
  </office:meta>
</office:document-meta>
</file>