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9" style:parent-style-name="DefaultParagraphFont" style:family="text">
      <style:text-properties fo:text-transform="uppercase" style:font-size-complex="12pt" fo:language="en" fo:country="GB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436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7 M.<text:s/></text:span><text:span text:style-name="T24">GEGUŽĖS 15</text:span><text:span text:style-name="T25"><text:s/>D. ĮSAKYMO NR. V-</text:span><text:span text:style-name="T26">362</text:span><text:span text:style-name="T27"><text:s/></text:span><text:span text:style-name="T28">„DĖL</text:span><text:span text:style-name="T29"><text:s/></text:span><text:span text:style-name="T30">Diplomų, diplomų priedėlių ir studijų pažymėjimų blankų privalomosios formos rengimo, gamybos, apskaitos, registracijos ir išdavimo tvarkos aprašO IR DIPLOMO PRIEDĖLIO PILDYMO REKOMENDACIJŲ PATVIRTINIMO</text:span><text:span text:style-name="T31">“ pakeitimo</text:span></text:p>
      <text:p text:style-name="P32"/>
      <text:p text:style-name="P33"/>
      <text:p text:style-name="P34">2018 m. liepos 31 d. Nr.<text:s/><text:span text:style-name="T35">V-675</text:span></text:p>
      <text:p text:style-name="P36">Vilnius</text:p>
      <text:p text:style-name="P37"/>
      <text:p text:style-name="P38"/>
      <text:p text:style-name="P39"/>
      <text:p text:style-name="P40"/>
      <text:p text:style-name="P41"><text:span text:style-name="T42">P a k e i č i u<text:s/></text:span><text:span text:style-name="T43"><text:s/>Diplomų, diplomų priedėlių ir studijų pažymėjimų blankų privalomosios formos rengimo, gamybos, apskaitos, registracijos ir išdavimo tvarkos aprašą, patvirtintą<text:s/></text:span><text:span text:style-name="T44">Lietuvos Respublikos švietimo ir mokslo ministro 2017 m. gegužės 15 d. įsakymu Nr. V-362<text:s/></text:span><text:span text:style-name="T45">„Dėl Diplomų, diplomų priedėlių ir studijų pažymėjimų blankų privalomosios formos rengimo, gamybos, apskaitos, registracijos ir išdavimo tvarkos aprašo ir Diplomo priedėlio pildymo rekomendacijų patvirtinimo“:<text:s/></text:span></text:p>
      <text:p text:style-name="Normal"/>
      <text:p text:style-name="P46"><text:span text:style-name="T47">1</text:span><text:span text:style-name="T48">. Pakeičiu 1 punktą ir jį išdėstau taip:</text:span></text:p>
      <text:p text:style-name="P49"><text:span text:style-name="T50">„</text:span><text:span text:style-name="T51">1</text:span><text:span text:style-name="T52">. Diplomų, diplomų priedėlių ir studijų pažymėjimų blankų privalomosios formos rengimo, gamybos, apskaitos, registracijos ir išdavimo tvarkos apraše  (toliau – Aprašas) reglamentuojamas Lietuvos aukštosiose mokyklose asmens įgytą aukštojo mokslo kvalifikaciją patvirtinančių diplomų, jų priedėlių ir studijų pažymėjimų (toliau – išsilavinimo dokumentai) blankų privalomosios formos rengimas ir tvirtinimas, gamyba, išsilavinimo dokumentų ir jų dublikatų apskaita, registracija ir išdavimas. Aprašo nuostatos netaikomos Lietuvoje veikiančių užsienio aukštųjų mokyklų filialų išduodamiems išsilavinimo dokumentams.</text:span><text:span text:style-name="T53">“</text:span></text:p>
      <text:p text:style-name="Normal"/>
      <text:p text:style-name="P54"><text:span text:style-name="T55">2</text:span><text:span text:style-name="T56">. Pakeičiu 19 punktą ir jį išdėstau taip:<text:s/></text:span></text:p>
      <text:p text:style-name="P57"><text:span text:style-name="T58">„</text:span><text:span text:style-name="T59">19</text:span><text:span text:style-name="T60">.<text:s/></text:span><text:span text:style-name="T61">Išsilavinimo dokumentai,<text:s/></text:span><text:span text:style-name="T62">išskyrus daktaro diplomus</text:span><text:span text:style-name="T63">, pildomi lietuvių ir anglų kalbomis pagal priede pateiktus pavyzdžius.<text:s/></text:span><text:span text:style-name="T64">Rekomenduojama, kad</text:span><text:span text:style-name="T65"><text:s/>a</text:span><text:span text:style-name="T66">ukštosios mokyklos daktaro diplomus anglų kalba išduotų vadovaudamosi Aprašo 11 punkto nuostatomis.</text:span><text:span text:style-name="T67">“</text:span></text:p>
      <text:p text:style-name="Normal"/>
      <text:p text:style-name="P68"/>
      <text:p text:style-name="P69"/>
      <text:p text:style-name="P70"/>
      <text:p text:style-name="P71"/>
      <text:p text:style-name="P72"/>
      <text:p text:style-name="P73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ŠMM Įsakymas del diplomų blankų (19 p. papildymas) (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3a3341e-79aa-456f-9382-de73a3828010</dc:title>
    <meta:initial-creator>Marina Pociūtė</meta:initial-creator>
    <dc:creator>adlibuser</dc:creator>
    <meta:creation-date>2018-08-01T05:01:00Z</meta:creation-date>
    <dc:date>2018-08-01T05:01:00Z</dc:date>
    <meta:print-date>2018-07-26T05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247" meta:character-count="1902" meta:row-count="40" meta:non-whitespace-character-count="1669"/>
  </office:meta>
</office:document-meta>
</file>