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638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638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line-height-at-least="0.2638in" fo:text-indent="0.5in"/>
    </style:style>
    <style:style style:name="P152" style:parent-style-name="Normal" style:family="paragraph">
      <style:paragraph-properties fo:text-align="justify" style:line-height-at-least="0.2638in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style:line-height-at-least="0.2638in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baseline" style:line-height-at-least="0.2638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style:line-height-at-least="0.2638in" fo:text-indent="0.5in"/>
    </style:style>
    <style:style style:name="P168" style:parent-style-name="Normal" style:family="paragraph">
      <style:paragraph-properties fo:text-align="justify" style:line-height-at-least="0.2638in" fo:text-indent="0.5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/>
    </style:style>
    <style:style style:name="P178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638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KODEKSO 3.142, 3.143 IR 4.197 STRAIPSNIŲ PAKEITIMO<text:s/>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.142 straipsnio pakeitimas</text:span></text:p>
        <text:p text:style-name="P33"><text:span text:style-name="T34">Pakeisti 3.142 straipsnį ir jį išdėstyti taip:<text:s/></text:span></text:p>
        <text:p text:style-name="P35"><text:span text:style-name="T36">„</text:span><text:span text:style-name="T37">3.142</text:span><text:span text:style-name="T38"><text:s/>straipsnis.<text:s/></text:span><text:span text:style-name="T39">Tėvystės pripažinimo tvarka</text:span></text:p>
        <text:p text:style-name="P40"><text:span text:style-name="T41">1</text:span><text:span text:style-name="T42">. Vyras, laikantis save tėvu, turi teisę kartu su vaiko motina kreiptis į notarą</text:span>, kad<text:s/>būtų patvirtintas pareiškimas dėl tėvystės pripažinimo<text:span text:style-name="T43">,</text:span><text:s/><text:span text:style-name="T44">arba į<text:s/></text:span>civilinės metrikacijos įstaigą<text:s/><text:span text:style-name="T45">dėl tėvystės pripažinimo registravimo</text:span><text:span text:style-name="T46">.</text:span></text:p>
        <text:p text:style-name="P47"><text:span text:style-name="T48">2</text:span><text:span text:style-name="T49">. Jei vaikui yra suėję dešimt metų, pareiškimas dėl tėvystės pripažinimo gali būti<text:s/></text:span><text:span text:style-name="T50">tvirtinamas</text:span><text:span text:style-name="T51"><text:s/></text:span><text:span text:style-name="T52">notaro arba civilinės<text:s/></text:span><text:span text:style-name="T53">metrikacijos įstaiga gali registruoti tėvystės pripažinimą,<text:s/></text:span><text:span text:style-name="T54">tik kai yra vaiko<text:s/></text:span><text:span text:style-name="T55">rašytinis</text:span><text:span text:style-name="T56"><text:s/></text:span><text:span text:style-name="T57">sutikimas</text:span><text:span text:style-name="T58">.</text:span></text:p>
        <text:p text:style-name="P59"><text:span text:style-name="T60">3</text:span><text:span text:style-name="T61">. Jei tėvystę pripažįstantis asmuo yra nepilnametis, tvirtinant pareiškimą dėl tėvystės pripažinimo<text:s/></text:span><text:span text:style-name="T62">ar</text:span><text:span text:style-name="T63"><text:s/></text:span><text:span text:style-name="T64">registruojant tėvystės pripažinimą</text:span><text:span text:style-name="T65">, reikalaujamas</text:span><text:span text:style-name="T66"><text:s/>jo tėvų, globėjų ar rūpintojų rašytinis sutikimas. Jei tėvai, globėjai ar rūpintojai tokio sutikimo neduoda, leidimą gali duoti teismas nepilnamečio prašymu.</text:span></text:p>
        <text:p text:style-name="P67"><text:span text:style-name="T68">4</text:span><text:span text:style-name="T69">. Pareiškimas dėl tėvystės pripažinimo negali būti tvirtinamas<text:s/></text:span><text:span text:style-name="T70">arba</text:span><text:span text:style-name="T71"><text:s/></text:span><text:span text:style-name="T72">tėvystės pripažinimas ne</text:span><text:span text:style-name="T73">gali būti registruojamas</text:span><text:span text:style-name="T74">, jei dėl tėvystės pripažinimo nesutinka pilnametis vaikas.</text:span></text:p>
        <text:p text:style-name="P75"><text:span text:style-name="T76">5</text:span><text:span text:style-name="T77">. Notaras ne vėliau kaip kitą darbo dieną po pareiškimo dėl tėvystės pripažinimo patvirtinimo dienos privalo šį pareiškimą elektroninių ryšių priemonėmis išsiųsti<text:s/></text:span><text:span text:style-name="T78">notaro biuro buvimo vietos civilinės metrikacijos įstaigai.“</text:span></text:p>
        <text:p text:style-name="P79"/>
        <text:p text:style-name="P80"><text:span text:style-name="T81">2</text:span><text:span text:style-name="T82"><text:s/>straipsnis.<text:s/></text:span><text:span text:style-name="T83">3.143 straipsnio pakeitimas</text:span></text:p>
        <text:p text:style-name="P84"><text:span text:style-name="T85">Pakeisti 3.143 straipsnį ir jį išdėstyti taip:<text:s/></text:span></text:p>
        <text:p text:style-name="P86">„<text:span text:style-name="T87">3.143</text:span><text:span text:style-name="T88"><text:s/>straipsnis.<text:s/></text:span><text:span text:style-name="T89">Tėvystės pripažinimas, kol gims vaikas</text:span></text:p>
        <text:p text:style-name="P90"><text:span text:style-name="T91">1</text:span><text:span text:style-name="T92">. Jei yra aplinkybių, dėl</text:span><text:span text:style-name="T93"><text:s/>kurių vaikui gimus nebus galima kreiptis į notarą dėl tėvystės pripažinimo</text:span><text:span text:style-name="T94"><text:s/>arba</text:span><text:span text:style-name="T95"><text:s/></text:span><text:span text:style-name="T96">į</text:span><text:span text:style-name="T97"><text:s/></text:span><text:span text:style-name="T98">civilinės metrikacijos įstaigą dėl tėvystės pripažinimo registravimo</text:span><text:span text:style-name="T99">, vyras, laikantis save pradėto, bet dar negimusio vaiko tėvu, kartu su būsima vaiko motina<text:s/></text:span><text:span text:style-name="T100">jos nėštumo l</text:span><text:span text:style-name="T101">aikotarpiu</text:span><text:span text:style-name="T102"><text:s/>gali kreiptis į notarą, kad būtų patvirtintas pareiškimas dėl tėvystės pripažinimo</text:span><text:span text:style-name="T103">,</text:span><text:span text:style-name="T104"><text:s/></text:span><text:span text:style-name="T105">arba į</text:span><text:span text:style-name="T106"><text:s/></text:span><text:span text:style-name="T107">civilinės metrikacijos įstaigą dėl tėvystės pripažinimo registravimo</text:span><text:span text:style-name="T108">.</text:span></text:p>
        <text:p text:style-name="P109"><text:span text:style-name="T110">2</text:span><text:span text:style-name="T111">.<text:s/></text:span><text:span text:style-name="T112">Tvirtinant<text:s/></text:span><text:span text:style-name="T113">pareiškimą dėl tėvystės pripažinimo</text:span><text:span text:style-name="T114"><text:s/>arba registruojant tėvystės pr</text:span><text:span text:style-name="T115">ipažinimą</text:span><text:span text:style-name="T116">, kol gims vaikas, kartu pateikiama medicinos įstaigos išduota pažyma apie nėštumą.</text:span></text:p>
        <text:p text:style-name="P117"><text:span text:style-name="T118">3</text:span><text:span text:style-name="T119">. Jei vaiko motina iki vaikui gimstant sudarė santuoką su vyru, kuris padavė pareiškimą dėl tėvystės pripažinimo<text:s/></text:span><text:span text:style-name="T120">ar prašymą įregistruoti tėvystės pripažinimą</text:span><text:span text:style-name="T121">,</text:span><text:span text:style-name="T122"><text:s/>ar su kitu vyru, gimusio vaiko tėvystės<text:s/></text:span><text:span text:style-name="T123">pripažinimo</text:span><text:span text:style-name="T124">, remiantis šiuo pareiškimu dėl tėvystės pripažinimo<text:s/></text:span><text:span text:style-name="T125">ar prašymu įregistruoti tėvystės pripažinimą</text:span><text:span text:style-name="T126">,<text:s/></text:span><text:span text:style-name="T127">registruoti</text:span><text:span text:style-name="T128"><text:s/>negalima.</text:span></text:p>
        <text:p text:style-name="P129"><text:span text:style-name="T130">4</text:span><text:span text:style-name="T131">. Jei vaiko motina arba vyras, laikantis save pradėto, bet dar negimusio vaiko</text:span><text:span text:style-name="T132"><text:s/>tėvu, atšaukė<text:s/></text:span><text:span text:style-name="T133">šio straipsnio nustatyta tvarka</text:span><text:span text:style-name="T134"><text:s/></text:span><text:span text:style-name="T135">notaro</text:span><text:span text:style-name="T136"><text:s/></text:span><text:span text:style-name="T137">patvirtintą<text:s/></text:span><text:span text:style-name="T138">pareiškimą dėl tėvystės pripažinimo</text:span><text:span text:style-name="T139"><text:s/>arba</text:span><text:span text:style-name="T140"><text:s/></text:span><text:span text:style-name="T141">civilinės metrikacijos įstaigai</text:span><text:span text:style-name="T142"><text:s/></text:span><text:span text:style-name="T143">paduotą prašymą įregistruoti tėvystės pripažinimą</text:span><text:span text:style-name="T144">, kol vaiko gimimas nebuvo įregistruotas civilinės metrikacijos įstaigoje, vaiko kilmė iš tėvo, remiantis pareiškimu dėl tėvystės pripažinimo<text:s/></text:span><text:span text:style-name="T145">ar prašymu įregistruoti tėvystės pripažinimą</text:span><text:span text:style-name="T146">, neregistruojama.</text:span></text:p>
        <text:p text:style-name="P147"><text:span text:style-name="T148">5</text:span><text:span text:style-name="T149">. Notaras ne vėliau kaip kitą darbo dieną po p</text:span><text:span text:style-name="T150">areiškimo dėl tėvystės pripažinimo ar pareiškimo dėl tėvystės pripažinimo atšaukimo patvirtinimo dienos privalo šį pareiškimą elektroninių ryšių priemonėmis išsiųsti notaro biuro buvimo vietos civilinės metrikacijos įstaigai.“</text:span></text:p>
        <text:p text:style-name="P151"/>
        <text:p text:style-name="P152"><text:span text:style-name="T153">3</text:span><text:span text:style-name="T154"><text:s/></text:span><text:span text:style-name="T155">straipsnis.<text:s/></text:span><text:span text:style-name="T156">4.</text:span><text:span text:style-name="T157">197 straipsnio pakeitimas</text:span></text:p>
        <text:p text:style-name="P158"><text:span text:style-name="T159">Pakeisti 4.197 straipsnio 7 dalį ir ją išdėstyti taip:</text:span></text:p>
        <text:p text:style-name="P160"><text:span text:style-name="T161">„</text:span><text:span text:style-name="T162">7</text:span><text:span text:style-name="T163">. Pasibaigusi hipoteka išregistruojama iš viešo registro. Hipotekos kreditorius, skolininkas arba įkaito davėjas prašymą išregistruoti pasibaigusią hipoteką informacinių</text:span><text:span text:style-name="T164"><text:s/>technologijų priemonėmis pateikia viešam registrui šio registro nuostatų nustatyta tvarka (kai prašymą išregistruoti pasibaigusią hipoteką teikia skolininkas arba įkaito davėjas, hipotekos kreditorius privalo informacinių technologijų priemonėmis pateikti</text:span><text:span text:style-name="T165"><text:s/>hipotekos pabaigos patvirtinimą). Hipotekos kreditoriaus, skolininko arba įkaito davėjo prašymas išregistruoti pasibaigusią hipoteką taip pat gali būti pateikiamas notarui, o šis duomenis apie hipotekos pabaigą perduoda viešam registrui. Sąlyginė hipoteka</text:span><text:span text:style-name="T166">, sudaryta siekiant įsigyti nuosavybės teise nekilnojamąjį daiktą Civilinio proceso kodekso VI dalyje nustatyta tvarka, išregistruojama iš viešo registro pagal antstolio pranešimą, kad sąlyginę hipoteką sudaręs asmuo netapo šio turto savininku.“</text:span></text:p>
        <text:p text:style-name="P167"/>
        <text:p text:style-name="P168"><text:span text:style-name="T169">4</text:span><text:span text:style-name="T170"><text:s/>straipsnis.<text:s/></text:span><text:span text:style-name="T171">Įstatymo įsigaliojimas, įgyvendinimas ir</text:span><text:span text:style-name="T172"><text:s/>taikymas</text:span><text:span text:style-name="T173"><text:s/></text:span></text:p>
        <text:p text:style-name="P174"><text:span text:style-name="T175">1</text:span><text:span text:style-name="T176">. Šis įstatymas, išskyrus šio straipsnio 2 dalį, įsigalioja<text:s/></text:span><text:span text:style-name="T177">2023 m. sausio 1 d.<text:s/></text:span></text:p>
        <text:p text:style-name="P178"><text:span text:style-name="T179">2</text:span><text:span text:style-name="T180">. Lietuvos Respublikos Vyriausybė ir teisingumo ministras iki 2022 m. gruodžio 31 d. priima šio įst</text:span><text:span text:style-name="T181">atymo įgyvendinamuosius teisės aktus.<text:s/></text:span></text:p>
        <text:p text:style-name="P182"><text:span text:style-name="T183">3</text:span><text:span text:style-name="T184">. Iki šio įstatymo įsigaliojimo įregistruotos hipotekos išregistruojamos vadovaujantis šiame įstatyme išdėstytomis Lietuvos Respublikos civilinio kodekso nuostatomis.</text:span></text:p>
        <text:p text:style-name="P185"/>
        <text:p text:style-name="P186"><text:span text:style-name="T187">Skelbiu šį Lietuvos Respublikos Seimo pr</text:span><text:span text:style-name="T188">iimtą įstatymą.</text:span></text:p>
        <text:p text:style-name="P189"/>
        <text:p text:style-name="P190"/>
        <text:p text:style-name="P191"><text:span text:style-name="T192">Respublikos Prezidentas</text:span><text:span text:style-name="T193"><text:tab/></text:span><text:span text:style-name="T1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2:00Z</meta:creation-date>
    <dc:date>2022-12-31T23:22:00Z</dc:date>
    <meta:print-date>2022-06-30T15:40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637" meta:character-count="4936" meta:row-count="166" meta:non-whitespace-character-count="4340"/>
  </office:meta>
</office:document-meta>
</file>