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t" fo:country="LT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language="lt" fo:country="L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language="lt" fo:country="LT"/>
    </style:style>
    <style:style style:name="T43" style:parent-style-name="DefaultParagraphFont" style:family="text">
      <style:text-properties style:font-weight-complex="bold"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P61" style:parent-style-name="Normal" style:family="paragraph"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paragraph-properties fo:text-align="justify" fo:text-indent="0.4923in"/>
      <style:text-properties fo:language="lt" fo:country="LT"/>
    </style:style>
    <style:style style:name="P66" style:parent-style-name="Header" style:family="paragraph">
      <style:paragraph-properties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67" style:parent-style-name="Header" style:family="paragraph">
      <style:paragraph-properties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68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69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70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71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72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73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74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75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76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77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78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79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80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81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82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83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84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85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86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87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88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89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90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91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92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93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94" style:parent-style-name="Header" style:family="paragraph">
      <style:paragraph-properties>
        <style:tab-stops/>
      </style:paragraph-properties>
    </style:style>
    <style:style style:name="T95" style:parent-style-name="DefaultParagraphFont" style:family="text">
      <style:text-properties style:font-name="Times New Roman" fo:font-size="12pt" style:font-size-asian="12pt" fo:language="lt" fo:country="LT"/>
    </style:style>
    <style:style style:name="P96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97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98" style:parent-style-name="Header" style:family="paragraph">
      <style:paragraph-properties>
        <style:tab-stops/>
      </style:paragraph-properties>
    </style:style>
    <style:style style:name="T99" style:parent-style-name="DefaultParagraphFont" style:family="text">
      <style:text-properties style:font-name="Times New Roman" fo:font-size="12pt" style:font-size-asian="12pt" fo:language="lt" fo:country="LT"/>
    </style:style>
    <style:style style:name="T100" style:parent-style-name="DefaultParagraphFont" style:family="text">
      <style:text-properties style:font-name="Times New Roman" fo:font-size="12pt" style:font-size-asian="12pt" fo:language="lt" fo:country="LT"/>
    </style:style>
    <style:style style:name="T101" style:parent-style-name="DefaultParagraphFont" style:family="text">
      <style:text-properties style:font-name="Times New Roman" fo:font-size="12pt" style:font-size-asian="12pt" fo:language="lt" fo:country="LT"/>
    </style:style>
    <style:style style:name="T102" style:parent-style-name="DefaultParagraphFont" style:family="text">
      <style:text-properties style:font-name="Times New Roman" fo:font-size="12pt" style:font-size-asian="12pt" fo:language="lt" fo:country="LT"/>
    </style:style>
    <style:style style:name="T103" style:parent-style-name="DefaultParagraphFont" style:family="text">
      <style:text-properties style:font-name="Times New Roman" fo:font-size="12pt" style:font-size-asian="12pt" fo:language="lt" fo:country="LT"/>
    </style:style>
    <style:style style:name="T104" style:parent-style-name="DefaultParagraphFont" style:family="text">
      <style:text-properties style:font-name="Times New Roman" fo:font-size="12pt" style:font-size-asian="12pt" fo:language="lt" fo:country="LT"/>
    </style:style>
    <style:style style:name="T105" style:parent-style-name="DefaultParagraphFont" style:family="text">
      <style:text-properties style:font-name="Times New Roman" fo:font-size="12pt" style:font-size-asian="12pt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9"/>
            <text:p text:style-name="P10"/>
            <text:p text:style-name="P11"><text:span text:style-name="T12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3">TELŠIŲ RAJONO SAVIVALDYBĖS ADMINISTRACIJOS<text:s/></text:p>
            <text:p text:style-name="P14">DIREKTORIUS</text:p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<text:bookmark-start text:name="Data"/>ĮSAKYMAS</text:p>
          </table:table-cell>
        </table:table-row>
        <table:table-row table:style-name="TableRow20">
          <table:table-cell table:style-name="TableCell21">
            <text:p text:style-name="P22"><text:span text:style-name="T23">DĖL</text:span><text:span text:style-name="T24"><text:s/></text:span><text:span text:style-name="T25">20</text:span><text:span text:style-name="T26">2</text:span><text:span text:style-name="T27">3</text:span><text:span text:style-name="T28"><text:s/>M.</text:span><text:span text:style-name="T29"><text:s/></text:span><text:span text:style-name="T30">VIEŠŲJŲ PIRKIMŲ<text:s/></text:span><text:span text:style-name="T31">PLANO</text:span><text:span text:style-name="T32"><text:s/></text:span><text:span text:style-name="T33">PA</text:span><text:span text:style-name="T34">T</text:span><text:span text:style-name="T35">VIRTINIMO</text:span></text:p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20</text:span><text:span text:style-name="T43">2</text:span><text:span text:style-name="T44">3</text:span><text:span text:style-name="T45"><text:s/>m.<text:s/></text:span><text:span text:style-name="T46">vasario</text:span><text:span text:style-name="T47"><text:s/></text:span><text:span text:style-name="T48">24</text:span><text:span text:style-name="T49"><text:s/></text:span><text:span text:style-name="T50">d.</text:span><text:span text:style-name="T51"><text:s/>Nr.<text:s/></text:span><text:span text:style-name="T52">A1</text:span><text:span text:style-name="T53">-</text:span><text:span text:style-name="T54">309</text:span><text:span text:style-name="T55"><text:s text:c="3"/></text:span></text:p>
          </table:table-cell>
        </table:table-row>
        <table:table-row table:style-name="TableRow56">
          <table:table-cell table:style-name="TableCell57">
            <text:p text:style-name="P58"><text:span text:style-name="T59"><text:s/>Telšiai</text:span><text:span text:style-name="T60"> </text:span></text:p>
          </table:table-cell>
        </table:table-row>
      </table:table>
      <text:p text:style-name="P61"><text:bookmark-end text:name="Data"/></text:p>
      <text:section text:name="Sect1" text:style-name="S1">
        <text:p text:style-name="P62"><text:tab/></text:p>
        <text:p text:style-name="P63"><text:tab/></text:p>
        <text:p text:style-name="P64"/>
        <text:p text:style-name="P65">Vadovaudamasis<text:s/>Lietuvos Respublikos<text:s/>viešųjų pirkimų įstatymo<text:s/>26<text:s/>straipsnio 1 dalimi<text:s/>ir<text:s/>Lietuvos Respublikos<text:s/>vietos savivaldos įstatymo 29 straipsnio<text:s/>8<text:s/>dalies<text:s/>3<text:s/>punktu,<text:s/>t v i r t i n u<text:s/><text:s/>2023 m.<text:s/>viešųjų pirkimų<text:s/>planą<text:s/>(pridedama).<text:s/></text:p>
        <text:p text:style-name="P66"/>
        <text:p text:style-name="P67"><text:tab/></text:p>
        <text:p text:style-name="P68"/>
        <text:p text:style-name="P69"/>
        <text:p text:style-name="P70">Administracijos direktorius<text:tab/><text:tab/><text:tab/><text:tab/><text:tab/><text:s text:c="37"/>Tomas Katkus</text:p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><text:span text:style-name="T95">Parengė</text:span></text:p>
        <text:p text:style-name="P96"/>
        <text:p text:style-name="P97">Albina Ročiuvienė</text:p>
        <text:p text:style-name="P98"><text:span text:style-name="T99">2</text:span><text:span text:style-name="T100">02</text:span><text:span text:style-name="T101">3</text:span><text:span text:style-name="T102">-</text:span><text:span text:style-name="T103">0</text:span><text:span text:style-name="T104">2-2</text:span><text:span text:style-name="T105">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etter-spacing="0.0138in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0pt" fo:language="en" fo:country="US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0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ko" style:country-asian="KR" fo:hyphenate="false"/>
    </style:style>
    <style:style style:name="quatation_text" style:display-name="quatation_text" style:family="text">
      <style:text-properties style:font-name="Arial" style:font-name-complex="Arial" fo:font-weight="bold" style:font-weight-asian="bold" style:font-weight-complex="bold" text:display="true" fo:color="#4A473C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fo:font-size="9pt" style:font-size-asian="9pt" fo:language="lt" fo:country="L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7"><text:span text:style-name="T8"><text:file-name text:fixed="false" text:display="name-and-extension">Isakymas_plano patvirtinimas 2020 m.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subject/>
    <meta:initial-creator>vartotojas</meta:initial-creator>
    <dc:creator>adlibuser</dc:creator>
    <meta:creation-date>2023-02-28T07:22:00Z</meta:creation-date>
    <dc:date>2023-02-28T07:22:00Z</dc:date>
    <meta:print-date>2020-03-13T13:56:00Z</meta:print-date>
    <meta:template xlink:href="_D_ISAKYMAS1.dot" xlink:type="simple"/>
    <meta:editing-cycles>2</meta:editing-cycles>
    <meta:editing-duration>PT0S</meta:editing-duration>
    <meta:document-statistic meta:page-count="2" meta:paragraph-count="3" meta:word-count="77" meta:character-count="648" meta:row-count="10" meta:non-whitespace-character-count="574"/>
  </office:meta>
</office:document-meta>
</file>