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6 M. BIRŽELIO 15 D. SPRENDIMO NR. T-122 „</text:span><text:span text:style-name="T16">Dėl maksimalaus trumpalaikės Ar ilgalaikės socialinės globos ir APGYVENDINIMO SAVARANKIŠKO GYVENIMO NAMUOSE išlaidų finansavimo Joniškio rajono gyventojams dydžio nustatymo“<text:s/></text:span><text:span text:style-name="T17">PAKEITIMO</text:span></text:p>
      <text:p text:style-name="P18"/>
      <text:p text:style-name="P19">2020 m. vasario 20 d. <text:s/>Nr. T-17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<text:s/>n u s p r e n d ž i a:</text:span></text:p>
      <text:p text:style-name="P25"><text:span text:style-name="T26">Pakeisti<text:s/></text:span>Joniškio rajono savivaldybės tarybos 2016 m. birželio 15 d. sprendimo Nr. T-122 „<text:span text:style-name="T27">Dėl maksimalaus trumpalaikės ar ilgalaikės socialinės globos ir apgyvendinimo savarankiško gyvenimo namuose išlaidų finansavimo Joniškio rajono gyventojams dydžio nustatymo“ (kartu su pakeitimais, padarytais<text:s/></text:span>Joniškio rajono savivaldybės tarybos 2017 m. gegužės 31 d. sprendimu Nr. T-139, 2018 m. vasario 15 d. sprendimu Nr. T-21, 2018 m. birželio 21 d. sprendimu Nr. T-151 ir 2019 m. vasario 14 d. sprendimu Nr. T-32)<text:span text:style-name="T28"><text:s/>1.1, 1.2, 1.3 ir 1.4 papunkčius ir juos išdėstyti taip: <text:s/></text:span></text:p>
      <text:p text:style-name="P29"><text:span text:style-name="T30">„</text:span><text:span text:style-name="T31">1.1</text:span><text:span text:style-name="T32">. be tėvų globos likusiems vaikams – 1015,00 Eur/mėn.;</text:span></text:p>
      <text:p text:style-name="P33"><text:span text:style-name="T34">1.2</text:span><text:span text:style-name="T35">. vaikams, turintiems negalią, – 850,00 Eur/mėn.;</text:span></text:p>
      <text:p text:style-name="P36"><text:span text:style-name="T37">1.3</text:span><text:span text:style-name="T38">. senyvo amžiaus asmenims ir suaugusiems asmenims, turintiems proto ar psichikos negalią, – 650,00 Eur/mėn.;</text:span></text:p>
      <text:p text:style-name="P39"><text:span text:style-name="T40">1.4</text:span><text:span text:style-name="T41">. senyvo amžiaus asmenims ir suaugusiems asmenims, turintiems negalią, – 600,00 Eur/mėn.“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2:00Z</meta:creation-date>
    <dc:date>2021-03-30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58" meta:row-count="37" meta:non-whitespace-character-count="1296"/>
  </office:meta>
</office:document-meta>
</file>