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letter-spacing="0.0416in"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text-indent="0.6895in"/>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s" fo:country="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9" style:parent-style-name="DefaultParagraphFont" style:family="text">
      <style:text-properties style:text-position="super 66.6%"/>
    </style:style>
    <style:style style:name="P5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6.6%"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6.6%"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07" style:parent-style-name="DefaultParagraphFont" style:family="text">
      <style:text-properties style:text-position="super 66.6%"/>
    </style:style>
    <style:style style:name="P10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pan></text:p>
      <text:p text:style-name="P15"><text:span text:style-name="T16">2006 M. KOVO 31 D. ĮSAKYMO NR. V-234 „</text:span><text:span text:style-name="T17">DĖL ORTOPEDIJOS TECHNINIŲ PRIEMONIŲ IR MEDICINOS PRIEMONIŲ KOMPENSAVIMO PRIVALOMOJO SVEIKATOS DRAUDIMO FONDO BIUDŽETO LĖŠOMIS TVARKOS APRAŠO PATVIRTINIMO“</text:span><text:span text:style-name="T18"><text:s/>PAKEITIMO</text:span></text:p>
      <text:p text:style-name="P19"/>
      <text:p text:style-name="P20"><text:span text:style-name="T21">2022 m. rugsėjo<text:s/></text:span><text:span text:style-name="T22">27</text:span><text:span text:style-name="T23"><text:s/>d. Nr. V-1486</text:span></text:p>
      <text:p text:style-name="P24">Vilnius</text:p>
      <text:p text:style-name="P25"/>
      <text:p text:style-name="P26"/>
      <text:p text:style-name="P27"><text:span text:style-name="T28">P a k e i č i u <text:s/>Ortopedijos techninių priemonių ir medicinos priemonių kompensavimo Privalomojo sveikatos draudimo fondo biudžeto lėšomis tvarkos aprašą, patvirtintą Lietuvos Respublikos sveikatos apsaugos ministro 2006 m. kovo 31 d. įsakymu Nr. V-234 „</text:span><text:span text:style-name="T29">Dėl Ortopedijos techninių priemonių ir medicinos priemonių kompensavimo Privalomojo sveikatos draudimo fondo biudžeto lėšomis tvarkos aprašo patvirtinimo“:</text:span></text:p>
      <text:p text:style-name="P30"><text:span text:style-name="T31">1</text:span><text:span text:style-name="T32">.</text:span><text:span text:style-name="T33"><text:tab/>Pakeičiu<text:s/></text:span><text:span text:style-name="T34">14.3</text:span><text:span text:style-name="T35"><text:s/>papunktį ir jį išdėstau taip:</text:span></text:p>
      <text:p text:style-name="P36"><text:span text:style-name="T37">„</text:span><text:span text:style-name="T38">14.3</text:span><text:span text:style-name="T39">.<text:s/></text:span><text:span text:style-name="T40">šlaunies (aukščiau kelio) protezus su hidrauliniu kelio sąnariu,<text:s/></text:span><text:span text:style-name="T41">šlaunies (aukščiau kelio) protezus su mikroprocesoriumi valdomu kelio sąnariu,<text:s/></text:span><text:span text:style-name="T42">blauzdos (žemiau kelio) protezus su vakuuminio tvirtinimo sistema<text:s/></text:span><text:span text:style-name="T43">ir mioelektrinius dilbio (žemiau alkūnės) protezus<text:s/></text:span><text:span text:style-name="T44">– tretinio lygio asmens<text:s/></text:span><text:span text:style-name="T45">sveikatos priežiūros paslaugas teikiančios ASPĮ gydytojų konsiliumas, kurio sudėtyje turi<text:s/></text:span><text:soft-page-break/><text:span text:style-name="T46">būti bent vienas fizinės medicinos ir reabilitacijos gydytojas ir bent</text:span><text:s/><text:span text:style-name="T47">vienas gydytojas ortopedas traumatologas;“.</text:span></text:p>
      <text:p text:style-name="P48">2.<text:tab/>Papildau 15<text:span text:style-name="T49">1</text:span><text:s/>punktu:</text:p>
      <text:p text:style-name="P50"><text:span text:style-name="T51">„</text:span><text:span text:style-name="T52">15</text:span><text:span text:style-name="T53">1</text:span><text:span text:style-name="T54">.</text:span><text:span text:style-name="T55"><text:s/></text:span><text:span text:style-name="T56">Šlaunies (aukščiau kelio) protezai su mikroprocesoriumi valdomu kelio sąnariu<text:s/></text:span><text:span text:style-name="T57"><text:s/>skiriami suaugusiems apdraustiesiems esant visoms šioms sąlygoms:</text:span></text:p>
      <text:p text:style-name="P58"><text:span text:style-name="T59">15</text:span><text:span text:style-name="T60">1</text:span><text:span text:style-name="T61">.1</text:span><text:span text:style-name="T62">.<text:s/></text:span><text:span text:style-name="T63">apdraustajam nustatytas V mobilumo lygis pagal Aprašo 29 punkte nurodytus kriterijus;</text:span></text:p>
      <text:p text:style-name="P64"><text:span text:style-name="T65">15</text:span><text:span text:style-name="T66">1</text:span><text:span text:style-name="T67">.2</text:span><text:span text:style-name="T68">.</text:span><text:span text:style-name="T69"><text:s/></text:span><text:span text:style-name="T70">pagal apdraustojo būklės vertinimą atlikusio ortopedo technologo, turinčio jo kompetenciją patvirtinantį sertifikatą, pateiktą rekomendaciją apdraustojo bigė yra tinkama protezuoti;</text:span></text:p>
      <text:p text:style-name="P71"><text:span text:style-name="T72">15</text:span><text:span text:style-name="T73">1</text:span><text:span text:style-name="T74">.3</text:span><text:span text:style-name="T75">.</text:span><text:span text:style-name="T76"><text:s/>apdraustasis yra<text:s/></text:span><text:span text:style-name="T77">motyvuotas naudotis šlaunies protezu su mikroprocesoriumi valdomu kelio sąnariu, geba naudotis šiuo protezu (t. y. geba naudotis išmaniosiomis technologijomis) ir pasirašo tai patvirtinantį įsipareigojimą;</text:span></text:p>
      <text:p text:style-name="P78"><text:span text:style-name="T79">15</text:span><text:span text:style-name="T80">1</text:span><text:span text:style-name="T81">.4</text:span><text:span text:style-name="T82">.</text:span><text:span text:style-name="T83"><text:s/></text:span><text:span text:style-name="T84">apdraustojo judesių amplitudė per klubo sąnarį yra tinkama (ne &lt; 120 laipsnių lenkimas, ne &lt; 20 laipsnių atitraukimas, ne &lt; 20 laipsnių vidinė rotacija);<text:s/></text:span></text:p>
      <text:p text:style-name="P85"><text:span text:style-name="T86">15</text:span><text:span text:style-name="T87">1</text:span><text:span text:style-name="T88">.5</text:span><text:span text:style-name="T89">.</text:span><text:span text:style-name="T90"><text:s/></text:span><text:span text:style-name="T91">apdraustajam nėra širdies ir kraujagyslių bei kvėpavimo funkcijų nepakankamumo;</text:span></text:p>
      <text:p text:style-name="P92"><text:span text:style-name="T93">15</text:span><text:span text:style-name="T94">1</text:span><text:span text:style-name="T95">.6</text:span><text:span text:style-name="T96">.</text:span><text:span text:style-name="T97"><text:s/></text:span><text:span text:style-name="T98"><text:s/></text:span><text:span text:style-name="T99">apdraustojo kūno masės indeksas yra ne didesnis kaip 30;</text:span></text:p>
      <text:p text:style-name="P100"><text:span text:style-name="T101">15</text:span><text:span text:style-name="T102">1</text:span><text:span text:style-name="T103">.7</text:span><text:span text:style-name="T104">. apdraustojo kūno<text:s/></text:span><text:span text:style-name="T105">svoris yra ne didesnis nei didžiausias leistinas pagal gamintojo pateiktą protezo aprašymą.“</text:span></text:p>
      <text:p text:style-name="P106">3.<text:tab/>Papildau 32<text:span text:style-name="T107">1</text:span><text:s/>punktu:</text:p>
      <text:p text:style-name="P108"><text:span text:style-name="T109">„</text:span><text:span text:style-name="T110">32</text:span><text:span text:style-name="T111">1</text:span><text:span text:style-name="T112">. Suaugusiesiems pirmą kartą šlaunies protezas su mikroprocesoriumi valdomu kelio sąnariu gaminamas ir pritaikomas pirmuoju medicininės reabilitacijos etapu. Pirmojo reabilitacijos etapo paslaugos teikiamos pagal poreikį. Reabilitacijos įstaiga privalo užtikrinti ortopedo technologo, gaminančio šlaunies (aukščiau kelio) protezą su mikroprocesoriumi valdomu kelio sąnariu, paslaugas.“</text:span></text:p>
      <text:p text:style-name="Normal"/>
      <text:p text:style-name="Normal"/>
      <text:p text:style-name="Normal"/>
      <text:p text:style-name="Normal"><text:span text:style-name="T113">Sveikatos apsaugos ministras<text:s/></text:span><text:span text:style-name="T114"><text:tab/></text:span><text:span text:style-name="T115"><text:tab/></text:span><text:span text:style-name="T116"><text:tab/></text:span><text:span text:style-name="T117"><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2-09-28T19:32:00Z</meta:creation-date>
    <dc:date>2022-09-28T19:32:00Z</dc:date>
    <meta:template xlink:href="Normal.dotm" xlink:type="simple"/>
    <meta:editing-cycles>2</meta:editing-cycles>
    <meta:editing-duration>PT0S</meta:editing-duration>
    <meta:document-statistic meta:page-count="3" meta:paragraph-count="34" meta:word-count="380" meta:character-count="2957" meta:row-count="145" meta:non-whitespace-character-count="2611"/>
  </office:meta>
</office:document-meta>
</file>