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right" style:position="5.709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ableColumn55" style:family="table-column">
      <style:table-column-properties style:column-width="4.0361in"/>
    </style:style>
    <style:style style:name="TableColumn56" style:family="table-column">
      <style:table-column-properties style:column-width="2.7562in"/>
    </style:style>
    <style:style style:name="Table54" style:family="table">
      <style:table-properties style:width="6.7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6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<draw:frame draw:z-index="251657728" draw:layer="Invisible" draw:style-name="a2" draw:name="Paveikslėlis 3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4">LIETUVOS RESPUBLIKOS VIDAUS REIKALŲ MINISTRAS</text:span></text:p>
      <text:p text:style-name="P15"/>
      <text:p text:style-name="P16">ĮSAKYMAS</text:p>
      <text:p text:style-name="P17">DĖL LIETUVOS RESPUBLIKOS VIDAUS REIKALŲ MINISTRO 2019 M. SAUSIO 15 D. ĮSAKYMO NR. 1V-55 „DĖL LIETUVOS RESPUBLIKOS VIDAUS TARNYBOS STATUTO ĮGYVENDINIMO“ PAKEITIMO</text:p>
      <text:p text:style-name="P18"/>
      <text:p text:style-name="P19">2019 m. lapkričio 29 d. Nr. 1V-955</text:p>
      <text:p text:style-name="P20">Vilnius</text:p>
      <text:p text:style-name="P21"/>
      <text:p text:style-name="P22"/>
      <text:p text:style-name="P23"><text:span text:style-name="T24">Pakeičiu</text:span><text:span text:style-name="T25"><text:s/>Vidaus tarnybos sistemos pareigūnų skatinimo ir apdovanojimo tvarkos aprašą, patvirtintą Lietuvos Respublikos vidaus reikalų ministro 2019 m. sausio 15 d. įsakymu Nr. 1V-55 „Dėl Lietuvos Respublikos vidaus tarnybos statuto įgyvendinimo“:</text:span></text:p>
      <text:p text:style-name="P26"><text:span text:style-name="T27">1</text:span><text:span text:style-name="T28">. Papildau nauju 18.</text:span><text:span text:style-name="T29">27 papunkčiu:</text:span></text:p>
      <text:p text:style-name="P30"><text:span text:style-name="T31">„</text:span><text:span text:style-name="T32">18.27</text:span><text:span text:style-name="T33">.<text:s/></text:span><text:span text:style-name="T34">Vadovybės apsaugos departamento prie Vidaus reikalų ministerijos garbės ženklu</text:span><text:span text:style-name="T35"><text:s/>„Kryžius už nuopelnus vadovybės apsaugai“;“.</text:span><text:span text:style-name="T36"><text:s/></text:span></text:p>
      <text:p text:style-name="P37"><text:span text:style-name="T38">2</text:span><text:span text:style-name="T39">. Buvusius<text:s/></text:span>18.27–18.29 papunkčius laikau atitinkamai 18.28–18.30 papunkčiais.</text:p>
      <text:p text:style-name="P40"/>
      <text:p text:style-name="P41"/>
      <text:p text:style-name="P42"/>
      <text:p text:style-name="P43">Vidaus reikalų ministrė<text:tab/>Rita Tamašun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UDERINTA</text:p>
            <text:p text:style-name="P60">Lietuvos Respublikos</text:p>
            <text:p text:style-name="P61">finansų ministerijos</text:p>
            <text:p text:style-name="P62">2019-11-26 raštu Nr.<text:s/></text:p>
            <text:p text:style-name="P63">((2.121E-0206)-5K-1918174)-6K-1906174</text:p>
          </table:table-cell>
          <table:table-cell table:style-name="TableCell64">
            <text:p text:style-name="P65">SUDERINTA</text:p>
            <text:p text:style-name="P66">Lietuvos Respublikos</text:p>
            <text:p text:style-name="P67">teisingumo ministerijos</text:p>
            <text:p text:style-name="P68"><text:span text:style-name="T69">2019-11-20 raštu Nr. (1.36E)2T-1214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9T20:39:00Z</meta:creation-date>
    <dc:date>2019-11-29T20:39:00Z</dc:date>
    <meta:print-date>2019-05-14T13:2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3" meta:character-count="1032" meta:row-count="93" meta:non-whitespace-character-count="930"/>
  </office:meta>
</office:document-meta>
</file>