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fo:letter-spacing="0.0013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118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22 M. GEGUŽĖS 26 D. SPRENDIMO NR. T-109 „DĖL ŽEMĖS MOKESČIO LENGVATŲ NUSTATYMO“ PAKEITIMO</text:span></text:p>
      <text:p text:style-name="P17"/>
      <text:p text:style-name="P18">2024 m. rugpjūčio 30 d. Nr. T-141</text:p>
      <text:p text:style-name="P19">Joniškis<text:s/></text:p>
      <text:p text:style-name="P20"/>
      <text:p text:style-name="P21"><text:span text:style-name="T22">Joniškio rajono savivaldybės taryba <text:s/></text:span><text:span text:style-name="T23">nusprendži</text:span><text:span text:style-name="T24">a:</text:span></text:p>
      <text:p text:style-name="P25"><text:span text:style-name="T26">Pakeisti Joniškio rajono savivaldybės tarybos 2022 m. gegužės 26 d. sprendimo Nr. T-109 „Dėl žemės mokesčio lengvatų nustatymo“:</text:span></text:p>
      <text:p text:style-name="P27"><text:span text:style-name="T28">1</text:span><text:span text:style-name="T29">. preambulę ir ją išdėstyti taip:</text:span></text:p>
      <text:p text:style-name="P30"><text:span text:style-name="T31">„Vadovaudamasi Lietuvos Respublikos vietos savivaldos įstatymo 15 straipsnio 2 dalies 14 punktu ir Lietuvos Respublikos žemės mokesčio įstatymo 8 straipsnio 2 dalies 3 punktu ir 3 dalimi, Joniškio rajono savivaldybės taryba <text:s/>n u s p r e n d ž i a:“;</text:span></text:p>
      <text:p text:style-name="P32"><text:span text:style-name="T33">2</text:span><text:span text:style-name="T34">. 1 punktą ir jį išdėstyti taip:<text:s/></text:span></text:p>
      <text:p text:style-name="P35"><text:span text:style-name="T36">„</text:span><text:span text:style-name="T37">1</text:span><text:span text:style-name="T38">. Nustatyti neapmokestinamąjį žemės sklypo dydį žemės savininkams – fiziniams asmenims, kurių šeimose mokestinio laikotarpio pradžioje nėra darbingų asmenų ir kuriems nustatytas 0–40 proc. dalyvumo lygis arba kurie yra sukakę senatvės pensijos amžių ar yra nepilnamečiai, – 0,15 ha.“.</text:span></text:p>
      <text:p text:style-name="P39"/>
      <text:p text:style-name="P40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19:40:00Z</meta:creation-date>
    <dc:date>2024-09-02T19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3" meta:character-count="1082" meta:row-count="35" meta:non-whitespace-character-count="958"/>
  </office:meta>
</office:document-meta>
</file>