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indent="0.3937in"/>
      <style:text-properties fo:language="lt" fo:country="LT"/>
    </style:style>
    <style:style style:name="P12" style:parent-style-name="Normal" style:family="paragraph">
      <style:paragraph-properties fo:text-indent="0.3937in"/>
      <style:text-properties fo:language="lt" fo:country="LT"/>
    </style:style>
    <style:style style:name="P13" style:parent-style-name="Normal" style:family="paragraph">
      <style:paragraph-properties fo:text-align="justify" fo:text-indent="0.4923in"/>
      <style:text-properties fo:language="lt" fo:country="LT"/>
    </style:style>
    <style:style style:name="P14" style:parent-style-name="Normal" style:family="paragraph">
      <style:paragraph-properties fo:text-align="justify" fo:text-indent="0.4923in"/>
      <style:text-properties fo:language="lt" fo:country="LT"/>
    </style:style>
    <style:style style:name="P15" style:parent-style-name="Normal" style:family="paragraph">
      <style:paragraph-properties fo:text-align="justify" fo:text-indent="0.4923in"/>
      <style:text-properties fo:language="lt" fo:country="LT"/>
    </style:style>
    <style:style style:name="P16" style:parent-style-name="Normal" style:family="paragraph">
      <style:paragraph-properties fo:text-align="justify" fo:text-indent="0.4923in"/>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paragraph-properties fo:text-indent="0.3937in"/>
      <style:text-properties fo:language="lt" fo:country="LT"/>
    </style:style>
    <style:style style:name="P23" style:parent-style-name="Normal" style:family="paragraph">
      <style:paragraph-properties fo:text-indent="0.3937in"/>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BodyText">DĖL ŽEMĖS SKLYPO<text:s/>(KADASTRO<text:s/>NR. 6503/0011:62), ESANČIO PAKRUOJO<text:s/>R. SAV.,<text:s/>GUOSTAGALIO<text:s/>SEN.,<text:s/>DEVYNERGIŲ K.<text:s/>5,<text:s/>PAGRINDINĖS<text:s/>ŽEMĖS<text:s/>NAUDOJIMO<text:s/>PASKIRTIES IR<text:s/>BŪDO<text:s/>PAKEITIMO</text:p>
      <text:p text:style-name="P8"/>
      <text:p text:style-name="P9">2021<text:s/>m.<text:s/>gruodžio<text:s text:c="4"/><text:s/>d. Nr.<text:s/>AV-</text:p>
      <text:p text:style-name="P10">Pakruojis</text:p>
      <text:p text:style-name="P11"/>
      <text:p text:style-name="P12"/>
      <text:p text:style-name="P13">Vadovaudamasi<text:s/>Lietuvos Respublikos vietos savivaldos įstatymo 29 straipsnio 8 dalies 2 punktu,<text:s/>Lietuvos Respublikos žemės įstatymo 24 straipsnio 1 dalimi, Lietuvos Respublikos teritorijų planavimo įstatymo 20 straipsnio 2 dalies 2 punktu, Lietuvos Respublikos Vyriausybės 1999 m. rugsėjo 29 d. nutarimu<text:s/>Nr. 1073 „Dėl<text:s/>Pagrindinės žemės naudojimo paskirties<text:s/>ir būdo<text:s/>nustatymo ir keitimo tvarkos<text:s/>sąlygų<text:s/>aprašo patvirtinimo“,<text:s/>Pakruojo rajono savivaldybės tarybos 2008 m. rugsėjo 25 d. sprendimu Nr. T-291 „Dėl Pakruojo rajono savivaldybės teritorijos bendrojo plano patvirtinimo“<text:s/>bei<text:s/>atsižvelgdama<text:s/>į<text:s/>Pakruojo r. Degėsių žemės ūkio bendrovės 2021 m.<text:s/>spalio 5<text:s/>d. prašymą<text:s/>ir Nacionalinės žemės tarnybos prie Žemės ūkio ministerijos Pakruojo skyriaus 2021<text:s/><text:soft-page-break/>m. gruodžio 14 d. raštą Nr. 29SD-2641-(14.29.137 E) „Dėl sutikimo pakeisti žemės sklypo pagrindinę žemės naudojimo paskirtį ir naudojimo būdą“,</text:p>
      <text:p text:style-name="P14">p<text:s/>a k e i č i u <text:s/>0,3162<text:s/>ha žemės sklypo<text:s/>(kadastro Nr. 6503/0011:62), esančio Pakruojo<text:s/>r. sav.,<text:s/>Guostagalio<text:s/>sen.,<text:s/>Devynergių k.<text:s/>5,<text:s/>pagrindinę<text:s/>žemės<text:s/>naudojimo<text:s/>paskirtį<text:s/>iš<text:s/>„Kitos paskirties žemė“<text:s/><text:s/>į<text:s/>„Žemės ūkio<text:s/>paskirties žemė“<text:s/>ir naudojimo būdą iš<text:s/>„Vienbučių ir dvibučių gyvenamųjų pastatų teritorijos“ į<text:s/>„Kiti žemės ūkio paskirties žemės sklypai“.</text:p>
      <text:p text:style-name="P15">Šis įsakymas gali būti skundžiamas<text:s/>Lietuvos Respublikos administracinių bylų teisenos įstatymo nustatyta<text:s/>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16"/>
      <text:p text:style-name="P17"/>
      <text:p text:style-name="P18"/>
      <text:p text:style-name="P19"/>
      <text:p text:style-name="P20">Administracijos direktorė <text:s text:c="73"/><text:s text:c="10"/>Ilona Gelažnikienė</text:p>
      <text:p text:style-name="P21"><text:tab/><text:s/></text:p>
      <text:p text:style-name="P22"/>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fo:language="lt" fo:country="LT" style:language-asian="lt" style:country-asian="LT" fo:hyphenate="false"/>
    </style:style>
    <style:style style:name="BodyText" style:display-name="Body Text" style:family="paragraph" style:parent-style-name="Normal" style:next-style-name="Normal">
      <style:paragraph-properties fo:text-align="center"/>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text-align="justify" fo:text-indent="0.4923in"/>
      <style:text-properties fo:language="lt" fo:country="LT" fo:hyphenate="false"/>
    </style:style>
    <style:style style:name="BodyTextIndent3" style:display-name="Body Text Indent 3" style:family="paragraph" style:parent-style-name="Normal">
      <style:paragraph-properties fo:text-indent="0.4923in"/>
      <style:text-properties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1-12-23T23:26:00Z</meta:creation-date>
    <dc:date>2021-12-23T23:26:00Z</dc:date>
    <meta:print-date>2017-08-18T08:12:00Z</meta:print-date>
    <meta:template xlink:href="Normal.dotm" xlink:type="simple"/>
    <meta:editing-cycles>2</meta:editing-cycles>
    <meta:editing-duration>PT0S</meta:editing-duration>
    <meta:document-statistic meta:page-count="2" meta:paragraph-count="22" meta:word-count="242" meta:character-count="2103" meta:row-count="72" meta:non-whitespace-character-count="1883"/>
  </office:meta>
</office:document-meta>
</file>